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4.0361in"/>
    </style:style>
    <style:style style:name="Table10" style:family="table">
      <style:table-properties style:width="5.7062in" fo:margin-left="0in" table:align="lef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Row18" style:family="table-row">
      <style:table-row-properties style:min-row-height="0.4027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3.5798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 fo:color="#A6A6A6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text-indent="0.2131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indent="0.2131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9707in" svg:y="-0.31509in" svg:width="0.90972in" svg:height="0.35139in" draw:z-index="251658240" draw:id="id0" draw:style-name="a0" draw:name="矩形 1" text:anchor-type="paragraph"><svg:title/><svg:desc/><text:p text:style-name="P3">附表3</text:p><draw:enhanced-geometry draw:type="non-primitive" svg:viewBox="0 0 21600 21600" draw:enhanced-path="M 0 0 L 21600 0 21600 21600 0 21600 Z N"/></draw:custom-shape></text:span><text:span text:style-name="T4">東吳大學音樂學系碩士班</text:span><text:span text:style-name="T5">A</text:span><text:span text:style-name="T6">組</text:span><text:span text:style-name="T7">招生考試</text:span></text:p>
      <text:p text:style-name="P8">敲擊樂_綜合打擊作品樂器清單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綜合打擊作品曲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樂器清單</text:p>
          </table:table-cell>
          <table:table-cell table:style-name="TableCell26">
            <text:p text:style-name="P27">1.</text:p>
            <text:p text:style-name="P28">2.</text:p>
            <text:p text:style-name="P29">3.</text:p>
            <text:p text:style-name="P30">4.</text:p>
            <text:p text:style-name="P31">5.</text:p>
            <text:p text:style-name="P32"/>
            <text:p text:style-name="P33">(列點不足，可自行增加。)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>注意事項：</text:p>
      <text:p text:style-name="P42"><text:span text:style-name="T43">1.</text:span><text:span text:style-name="T44">本表請於報名時上傳</text:span><text:span text:style-name="T45">。</text:span></text:p>
      <text:p text:style-name="P46"><text:span text:style-name="T47">2.</text:span><text:span text:style-name="T48">經審查後，如有本學系不足之樂器，學系將另行通知，由考生自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Windows 使用者</dc:creator>
    <meta:creation-date>2025-11-12T09:57:00Z</meta:creation-date>
    <dc:date>2025-11-12T09:57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