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本文縮排2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本文縮排2" style:family="paragraph">
      <style:paragraph-properties style:snap-to-layout-grid="false" fo:text-align="end" fo:margin-top="0.12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 style:language-asian="zh" style:country-asian="HK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language-asian="zh" style:country-asian="HK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language-asian="zh" style:country-asian="HK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language-asian="zh" style:country-asian="HK"/>
    </style:style>
    <style:style style:name="T22" style:parent-style-name="預設段落字型" style:family="text">
      <style:text-properties style:font-name="Times New Roman" style:font-name-asian="標楷體"/>
    </style:style>
    <style:style style:name="TableColumn24" style:family="table-column">
      <style:table-column-properties style:column-width="1.1166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0.5631in"/>
    </style:style>
    <style:style style:name="TableColumn27" style:family="table-column">
      <style:table-column-properties style:column-width="0.5472in"/>
    </style:style>
    <style:style style:name="TableColumn28" style:family="table-column">
      <style:table-column-properties style:column-width="0.7701in"/>
    </style:style>
    <style:style style:name="TableColumn29" style:family="table-column">
      <style:table-column-properties style:column-width="0.343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0.7486in"/>
    </style:style>
    <style:style style:name="Table23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4833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7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8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1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2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3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6" style:family="table-row">
      <style:table-row-properties style:min-row-height="0.5722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5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7" style:family="table-row">
      <style:table-row-properties style:min-row-height="1.222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7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5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6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2173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P95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3" style:family="table-row">
      <style:table-row-properties style:min-row-height="0.2173in" fo:keep-together="always"/>
    </style:style>
    <style:style style:name="P104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05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0" style:family="table-row">
      <style:table-row-properties style:min-row-height="0.2173in" fo:keep-together="always"/>
    </style:style>
    <style:style style:name="P111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2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2" style:family="paragraph">
      <style:paragraph-properties fo:text-align="start" fo:margin-left="0in" fo:margin-right="0.0083in" fo:text-indent="0.0118in">
        <style:tab-stops/>
      </style:paragraph-properties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7" style:family="table-row">
      <style:table-row-properties style:min-row-height="1.0631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3" style:family="table-row">
      <style:table-row-properties style:min-row-height="1.0631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6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-0.0138in"/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31" style:family="table-row">
      <style:table-row-properties style:min-row-height="1.0631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37" style:family="table-row">
      <style:table-row-properties style:min-row-height="1.1423in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本文縮排2" style:family="paragraph">
      <style:paragraph-properties fo:margin-left="0in" fo:text-inden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4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P146" style:parent-style-name="本文縮排2" style:family="paragraph">
      <style:paragraph-properties style:snap-to-layout-grid="false" fo:margin-top="0.0625in" fo:margin-left="0in" fo:text-indent="0in">
        <style:tab-stops/>
      </style:paragraph-properties>
      <style:text-properties style:font-name="Times New Roman" style:font-name-asian="標楷體" fo:letter-spacing="0.0138in" fo:font-size="12pt" style:font-size-asian="12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font-size="16pt" style:font-size-asian="16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8744in" svg:y="-0.35109in" svg:width="0.90972in" svg:height="0.35139in" draw:z-index="251658240" draw:id="id0" draw:style-name="a0" draw:name="矩形 1" text:anchor-type="paragraph"><svg:title/><svg:desc/><text:p text:style-name="P3">附表6</text:p><draw:enhanced-geometry draw:type="non-primitive" svg:viewBox="0 0 21600 21600" draw:enhanced-path="M 0 0 L 21600 0 21600 21600 0 21600 Z N"/></draw:custom-shape></text:span><text:span text:style-name="T4">東吳大學</text:span><text:span text:style-name="T5">國際經營與貿易學系</text:span><text:span text:style-name="T6">碩士班</text:span><text:span text:style-name="T7">B</text:span><text:span text:style-name="T8">組</text:span><text:span text:style-name="T9">招生考試</text:span></text:p>
      <text:p text:style-name="P10">個人簡歷表</text:p>
      <text:p text:style-name="P11"><text:span text:style-name="T12">本表如不敷填寫，</text:span><text:span text:style-name="T13">得</text:span><text:span text:style-name="T14">填寫至第</text:span><text:span text:style-name="T15">2</text:span><text:span text:style-name="T16">頁</text:span><text:span text:style-name="T17">，</text:span><text:span text:style-name="T18">但</text:span><text:span text:style-name="T19">以</text:span><text:span text:style-name="T20">2</text:span><text:span text:style-name="T21">頁</text:span><text:span text:style-name="T22">為限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報名序號</text:p>
          </table:table-cell>
          <table:table-cell table:style-name="TableCell35">
            <text:p text:style-name="P36">(考生免填)</text:p>
          </table:table-cell>
          <table:table-cell table:style-name="TableCell37">
            <text:p text:style-name="P38">考生</text:p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報</text:p>
            <text:p text:style-name="P44">名</text:p>
            <text:p text:style-name="P45">前</text:p>
            <text:p text:style-name="P46">請</text:p>
            <text:p text:style-name="P47">貼</text:p>
            <text:p text:style-name="P48">妥</text:p>
          </table:table-cell>
          <table:table-cell table:style-name="TableCell49" table:number-rows-spanned="2">
            <text:p text:style-name="P50">二</text:p>
            <text:p text:style-name="P51">吋</text:p>
            <text:p text:style-name="P52">半</text:p>
            <text:p text:style-name="P53">身</text:p>
            <text:p text:style-name="P54">相</text:p>
            <text:p text:style-name="P55">片</text:p>
          </table:table-cell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>
            <text:p text:style-name="P60">民國<text:s text:c="3"/>年<text:s text:c="2"/>月<text:s text:c="2"/>日</text:p>
          </table:table-cell>
          <table:table-cell table:style-name="TableCell61">
            <text:p text:style-name="P62">年齡</text:p>
          </table:table-cell>
          <table:table-cell table:style-name="TableCell63" table:number-columns-spanned="3">
            <text:p text:style-name="P64">足<text:s/>歲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求學經過</text:p>
            <text:p text:style-name="P70">(高中以上)</text:p>
            <text:p text:style-name="P71">就讀起迄期間</text:p>
            <text:p text:style-name="P72">所獲學位</text:p>
          </table:table-cell>
          <table:table-cell table:style-name="TableCell73" table:number-columns-spanned="7">
            <text:p text:style-name="P74">高中:<text:s/>　　　<text:s text:c="5"/>　<text:s text:c="13"/>高級中學畢業( <text:s text:c="3"/>年<text:s text:c="3"/>月至<text:s text:c="3"/>年<text:s text:c="3"/>月)</text:p>
            <text:p text:style-name="P75">　<text:s text:c="12"/>大學(專) <text:s text:c="4"/><text:s/><text:s text:c="7"/>系(科)畢業( <text:s text:c="3"/>年<text:s text:c="3"/>月至<text:s text:c="3"/>年<text:s text:c="3"/>月)</text:p>
            <text:p text:style-name="P76"><text:span text:style-name="T77"><text:s text:c="14"/></text:span><text:span text:style-name="T78">（大學）</text:span><text:span text:style-name="T79"><text:s text:c="12"/></text:span><text:span text:style-name="T80">研究所畢業</text:span><text:span text:style-name="T81">( <text:s text:c="3"/></text:span><text:span text:style-name="T82">年</text:span><text:span text:style-name="T83"><text:s text:c="3"/></text:span><text:span text:style-name="T84">月至</text:span><text:span text:style-name="T85"><text:s text:c="3"/></text:span><text:span text:style-name="T86">年</text:span><text:span text:style-name="T87"><text:s text:c="3"/></text:span><text:span text:style-name="T88">月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可迅速</text:span><text:span text:style-name="T94">聯繫之</text:span></text:p>
            <text:p text:style-name="P95"><text:span text:style-name="T96">通訊地址</text:span></text:p>
          </table:table-cell>
          <table:table-cell table:style-name="TableCell97" table:number-columns-spanned="3" table:number-rows-spanned="3">
            <text:p text:style-name="P98"/>
          </table:table-cell>
          <table:covered-table-cell/>
          <table:covered-table-cell/>
          <table:table-cell table:style-name="TableCell99">
            <text:p text:style-name="P100">住宅電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E-mail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個性及特質</text:p>
            <text:p text:style-name="P120">自我評估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攻讀</text:p>
            <text:p text:style-name="P126"><text:span text:style-name="T127">之</text:span><text:span text:style-name="T128">動機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未來生涯</text:p>
            <text:p text:style-name="P134">之規劃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其他</text:span></text:p>
          </table:table-cell>
          <table:table-cell table:style-name="TableCell141" table:number-columns-spanned="7">
            <text:p text:style-name="P142"><text:span text:style-name="T143">＊其他有利審查資料：如著作、國科會專題計畫、獎學金證明、社團或幹部證明</text:span><text:span text:style-name="T144">、專業課程上課證明、</text:span><text:span text:style-name="T145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以上事項本人確認均係據實填載，倘有與事實不符者，願受無條件退學、不錄取及(或)禁止參加考試之處分，絕無異議。</text:p>
      <text:p text:style-name="本文縮排2"><text:span text:style-name="T147">　　　　　　　　　　　　　　　　　　　　</text:span><text:span text:style-name="T148">　</text:span><text:span text:style-name="T149">本人簽名：</text:span><text:span text:style-name="T150"><text:s text:c="4"/></text:span><text:span text:style-name="T151">　　　</text:span><text:span text:style-name="T152"><text:s text:c="7"/></text:span><text:span text:style-name="T15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文鼎中楷" style:font-name-asian="文鼎中楷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domain</meta:initial-creator>
    <dc:creator>Windows 使用者</dc:creator>
    <meta:creation-date>2025-11-12T09:58:00Z</meta:creation-date>
    <dc:date>2025-11-12T09:58:00Z</dc:date>
    <meta:print-date>2024-09-16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