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90%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 fo:language="zh" fo:country="TW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font-style-complex="italic" fo:letter-spacing="-0.0013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tyle-complex="italic" fo:letter-spacing="-0.0013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font-style-complex="italic" fo:letter-spacing="-0.0013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center" fo:line-height="90%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center" fo:line-height="90%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olumn15" style:family="table-column">
      <style:table-column-properties style:column-width="0.4791in"/>
    </style:style>
    <style:style style:name="TableColumn16" style:family="table-column">
      <style:table-column-properties style:column-width="0.4812in"/>
    </style:style>
    <style:style style:name="TableColumn17" style:family="table-column">
      <style:table-column-properties style:column-width="3.0951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2.0756in"/>
    </style:style>
    <style:style style:name="Table14" style:family="table">
      <style:table-properties style:width="7.1159in" fo:margin-left="0in" table:align="left"/>
    </style:style>
    <style:style style:name="TableRow20" style:family="table-row">
      <style:table-row-properties style:min-row-height="0.3541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text-indent="0.0486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3541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min-row-height="0.3541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3541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TableRow49" style:family="table-row">
      <style:table-row-properties style:min-row-height="0.3541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Row59" style:family="table-row">
      <style:table-row-properties style:min-row-height="2.0097in"/>
    </style:style>
    <style:style style:name="TableCell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P62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P63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P64" style:parent-style-name="內文" style:family="paragraph">
      <style:paragraph-properties style:snap-to-layout-grid="false" fo:text-align="end" fo:line-height="90%"/>
      <style:text-properties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67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70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90%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P74" style:parent-style-name="內文" style:family="paragraph">
      <style:paragraph-properties style:text-autospace="none" style:snap-to-layout-grid="false"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81" style:parent-style-name="內文" style:family="paragraph">
      <style:paragraph-properties style:text-autospace="none" style:snap-to-layout-grid="false"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87" style:parent-style-name="內文" style:family="paragraph">
      <style:paragraph-properties style:text-autospace="none" style:snap-to-layout-grid="false" fo:text-align="justify" fo:margin-left="0.4902in" fo:margin-right="0.0465in" fo:text-indent="-0.3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style:snap-to-layout-grid="false" fo:margin-left="0.4902in" fo:margin-right="0.0465in" fo:text-indent="-0.32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text-autospace="none" style:snap-to-layout-grid="false" fo:text-align="justify" fo:margin-left="0.384in" fo:text-indent="-0.22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style:snap-to-layout-grid="false" fo:text-align="justify" fo:margin-left="0.384in" fo:text-indent="-0.2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4888in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line-height="90%" fo:margin-right="0.0333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style:text-autospace="none" style:snap-to-layout-grid="false" fo:margin-left="0.2305in" fo:margin-right="0.0312in" fo:text-indent="-0.1173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style:text-autospace="none" style:snap-to-layout-grid="false" fo:text-align="justify" fo:margin-left="0.2305in" fo:margin-right="0.0312in" fo:text-indent="-0.1173in">
        <style:tab-stops/>
      </style:paragraph-properties>
    </style:style>
    <style:style style:name="T124" style:parent-style-name="預設段落字型" style:family="text">
      <style:text-properties style:font-name-asian="標楷體" style:letter-kerning="false" fo:font-size="11pt" style:font-size-asian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8" style:parent-style-name="內文" style:family="paragraph">
      <style:paragraph-properties style:text-autospace="none" style:snap-to-layout-grid="false" fo:text-align="justify" fo:margin-left="0.2305in" fo:margin-right="0.0312in" fo:text-indent="-0.1173in">
        <style:tab-stops/>
      </style:paragraph-properties>
    </style:style>
    <style:style style:name="T139" style:parent-style-name="預設段落字型" style:family="text">
      <style:text-properties style:font-name-asian="標楷體" style:letter-kerning="false" fo:font-size="11pt" style:font-size-asian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fo:margin-left="0.2305in" fo:margin-right="0.0312in" fo:text-indent="-0.1173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11pt" style:font-size-asian="11pt"/>
    </style:style>
    <style:style style:name="T2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5" style:parent-style-name="內文" style:family="paragraph">
      <style:paragraph-properties style:text-autospace="none" style:snap-to-layout-grid="false" fo:text-align="end" fo:line-height="90%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內文" style:family="paragraph">
      <style:paragraph-properties style:snap-to-layout-grid="false" fo:margin-top="0.125in"/>
      <style:text-properties style:font-name-asian="標楷體"/>
    </style:style>
    <style:style style:name="TableColumn225" style:family="table-column">
      <style:table-column-properties style:column-width="0.9152in"/>
    </style:style>
    <style:style style:name="TableColumn226" style:family="table-column">
      <style:table-column-properties style:column-width="6.2104in"/>
    </style:style>
    <style:style style:name="Table224" style:family="table">
      <style:table-properties style:width="7.1256in" fo:margin-left="0in" table:align="left"/>
    </style:style>
    <style:style style:name="TableRow227" style:family="table-row">
      <style:table-row-properties style:min-row-height="0.3541in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justify" fo:margin-top="0.05in"/>
      <style:text-properties style:font-name-asian="標楷體" style:letter-kerning="false"/>
    </style:style>
    <style:style style:name="TableRow232" style:family="table-row">
      <style:table-row-properties style:min-row-height="0.3541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text-align="justify" fo:margin-top="0.05in"/>
      <style:text-properties style:font-name="標楷體" style:font-name-asian="標楷體" style:letter-kerning="false"/>
    </style:style>
    <style:style style:name="TableRow237" style:family="table-row">
      <style:table-row-properties style:min-row-height="0.9743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text-align="justify" fo:margin-top="0.125in" fo:line-height="125%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P244" style:parent-style-name="內文" style:family="paragraph">
      <style:paragraph-properties style:text-autospace="none" style:snap-to-layout-grid="false" fo:text-align="justify" fo:line-height="125%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P247" style:parent-style-name="內文" style:family="paragraph">
      <style:paragraph-properties style:text-autospace="none" style:snap-to-layout-grid="false" fo:text-align="justify" fo:line-height="110%" fo:text-indent="0.1798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P27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74" style:family="table-row">
      <style:table-row-properties style:min-row-height="0.9743in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etter-kerning="false"/>
    </style:style>
    <style:style style:name="P279" style:parent-style-name="內文" style:family="paragraph">
      <style:paragraph-properties style:text-autospace="none" style:snap-to-layout-grid="false" fo:text-align="justify" fo:line-height="125%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2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30972in" svg:y="-0.14167in" svg:width="0.79444in" svg:height="0.34653in" draw:z-index="251658752" draw:id="id0" draw:style-name="a0" draw:name="矩形 6" text:anchor-type="paragraph"><svg:title/><svg:desc/><text:p text:style-name="P3">附表7</text:p><draw:enhanced-geometry draw:type="non-primitive" svg:viewBox="0 0 21600 21600" draw:enhanced-path="M 0 0 L 21600 0 21600 21600 0 21600 Z N"/></draw:custom-shape></text:span><text:span text:style-name="T4">東吳大學</text:span><text:span text:style-name="T5">1</text:span><text:span text:style-name="T6">1</text:span><text:span text:style-name="T7">5</text:span><text:span text:style-name="T8">學年度</text:span></text:p>
      <text:p text:style-name="P9">以入學大學同等學力認定標準第6、7條「專業領域具卓越成就表現」</text:p>
      <text:p text:style-name="P10"><text:span text:style-name="T11">報考</text:span><text:span text:style-name="T12">碩士班</text:span><text:span text:style-name="T13">資格審查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報考學系班組</text:p>
          </table:table-cell>
          <table:covered-table-cell/>
          <table:table-cell table:style-name="TableCell23" table:number-columns-spanned="3">
            <text:p text:style-name="P24"><text:span text:style-name="T25">人權碩士學位學程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　　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　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>
            <text:p text:style-name="P39">民國　　　　年　　　　月　　　　日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最高學歷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3">
            <text:p text:style-name="P53">公：（<text:s text:c="2"/>）　　<text:s text:c="2"/>　　宅：（<text:s text:c="2"/>）　　<text:s text:c="3"/>　　<text:s/>手機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具</text:p>
            <text:p text:style-name="P62">備</text:p>
            <text:p text:style-name="P63">資</text:p>
            <text:p text:style-name="P64">格</text:p>
          </table:table-cell>
          <table:table-cell table:style-name="TableCell65">
            <text:p text:style-name="P66">請</text:p>
            <text:p text:style-name="P67">勾</text:p>
            <text:p text:style-name="P68">選</text:p>
            <text:p text:style-name="P69">︵</text:p>
            <text:p text:style-name="P70">ˇ</text:p>
            <text:p text:style-name="P71">︶</text:p>
          </table:table-cell>
          <table:table-cell table:style-name="TableCell72" table:number-columns-spanned="3">
            <text:p text:style-name="P73">適用入學大學同等學力認定標準條次（請勾選一項）</text:p>
            <text:p text:style-name="P74"><text:span text:style-name="T75">□</text:span><text:span text:style-name="T76">第</text:span><text:span text:style-name="T77">6</text:span><text:span text:style-name="T78">條</text:span><text:span text:style-name="T79"><text:s/></text:span><text:span text:style-name="T80">曾任專業技術人員或專業教師。</text:span></text:p>
            <text:p text:style-name="P81"><text:span text:style-name="T82">□</text:span><text:span text:style-name="T83">第</text:span><text:span text:style-name="T84">7</text:span><text:span text:style-name="T85">條</text:span><text:span text:style-name="T86"><text:s/></text:span></text:p>
            <text:p text:style-name="P87"><text:span text:style-name="T88">□</text:span><text:span text:style-name="T89">1</text:span><text:span text:style-name="T90">在人權領域的工作經驗</text:span><text:span text:style-name="T91">(</text:span><text:span text:style-name="T92">含公部門、</text:span><text:span text:style-name="T93">NGO/NPO</text:span><text:span text:style-name="T94">組織團體</text:span><text:span text:style-name="T95">)</text:span><text:span text:style-name="T96">至少連續</text:span><text:span text:style-name="T97">3</text:span><text:span text:style-name="T98">年</text:span><text:span text:style-name="T99">(</text:span><text:span text:style-name="T100">不連續則須至少</text:span><text:span text:style-name="T101">5</text:span><text:span text:style-name="T102">年</text:span><text:span text:style-name="T103">)</text:span><text:span text:style-name="T104">。</text:span></text:p>
            <text:p text:style-name="P105"><text:span text:style-name="T106">□</text:span><text:span text:style-name="T107">2</text:span><text:span text:style-name="T108">在工作或生活領域對人權政策與人權改善有貢獻、有持續性努力且能提供證明者。</text:span></text:p>
            <text:p text:style-name="P109"><text:span text:style-name="T110">□</text:span><text:span text:style-name="T111">3</text:span><text:span text:style-name="T112">曾出版與人權議題相關專書、文章、影片、報導等不同形式作品。</text:span></text:p>
            <text:p text:style-name="P113"><text:span text:style-name="T114">□</text:span><text:span text:style-name="T115">4</text:span><text:span text:style-name="T116">人權倡議的實務經驗，如執行相關人權議題計畫等。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註：</text:p>
            <text:p text:style-name="P120"><text:span text:style-name="T121">1.</text:span><text:span text:style-name="T122">申請表必須以正楷書寫，切勿潦草，複印本無效。</text:span></text:p>
            <text:p text:style-name="P123"><text:span text:style-name="T124">2.</text:span><text:span text:style-name="T125">非屬</text:span><text:span text:style-name="T126">入學大學同等學力認定標準第</text:span><text:span text:style-name="T127">5</text:span><text:span text:style-name="T128">條各項資格之一，</text:span><text:span text:style-name="T129">但</text:span><text:span text:style-name="T130">符合</text:span><text:span text:style-name="T131">人權碩士學位學程</text:span><text:span text:style-name="T132">招收以入學大學同等學力認定標準第</text:span><text:span text:style-name="T133">6</text:span><text:span text:style-name="T134">、</text:span><text:span text:style-name="T135">7</text:span><text:span text:style-name="T136"><text:s/></text:span><text:span text:style-name="T137">條規定者，始得提出資格審查申請。</text:span></text:p>
            <text:p text:style-name="P138"><text:span text:style-name="T139">3.</text:span><text:span text:style-name="T140">請於</text:span><text:span text:style-name="T141">11</text:span><text:span text:style-name="T142">4</text:span><text:span text:style-name="T143">年</text:span><text:span text:style-name="T144">1</text:span><text:span text:style-name="T145">1</text:span><text:span text:style-name="T146">月</text:span><text:span text:style-name="T147">2</text:span><text:span text:style-name="T148">1</text:span><text:span text:style-name="T149">日</text:span><text:span text:style-name="T150">08:00</text:span><text:span text:style-name="T151">起至</text:span><text:span text:style-name="T152">1</text:span><text:span text:style-name="T153">1</text:span><text:span text:style-name="T154">4</text:span><text:span text:style-name="T155">年</text:span><text:span text:style-name="T156">1</text:span><text:span text:style-name="T157">1</text:span><text:span text:style-name="T158">月</text:span><text:span text:style-name="T159">2</text:span><text:span text:style-name="T160">4</text:span><text:span text:style-name="T161">日</text:span><text:span text:style-name="T162">16:00</text:span><text:span text:style-name="T163">止</text:span><text:span text:style-name="T164">，將</text:span><text:span text:style-name="T165">申請人身分證正反面</text:span><text:span text:style-name="T166">、最高學歷</text:span><text:span text:style-name="T167">證明</text:span><text:span text:style-name="T168">及</text:span><text:span text:style-name="T169">勾選之</text:span><text:span text:style-name="T170">資格條件審查文件連同本表</text:span><text:span text:style-name="T171">轉存為</text:span><text:span text:style-name="T172">PDF</text:span><text:span text:style-name="T173">檔案</text:span><text:span text:style-name="T174">（大小請勿超過</text:span><text:span text:style-name="T175">15MB</text:span><text:span text:style-name="T176">）</text:span><text:span text:style-name="T177">，</text:span><text:span text:style-name="T178">E</text:span><text:span text:style-name="T179">-</text:span><text:span text:style-name="T180">mail</text:span><text:span text:style-name="T181">至本校招生委員會信箱（</text:span><text:span text:style-name="T182">entrance@scu.edu.tw</text:span><text:span text:style-name="T183">），</text:span><text:span text:style-name="T184">信件主旨為：</text:span><text:span text:style-name="T185">11</text:span><text:span text:style-name="T186">5</text:span><text:span text:style-name="T187">學年度碩士班依入學大學同等學力認定標準第</text:span><text:span text:style-name="T188">6</text:span><text:span text:style-name="T189">、</text:span><text:span text:style-name="T190">7<text:s/></text:span><text:span text:style-name="T191">條報名審查資料</text:span><text:span text:style-name="T192">，</text:span><text:span text:style-name="T193">電子郵件寄出</text:span><text:span text:style-name="T194">後，請於上班時間電洽本校招生委員會</text:span><text:span text:style-name="T195">(</text:span><text:span text:style-name="T196">招生組</text:span><text:span text:style-name="T197">)</text:span><text:span text:style-name="T198">，確認是否收到送件資料，以確保報考權益。</text:span></text:p>
            <text:p text:style-name="P199"><text:span text:style-name="T200">4.</text:span><text:span text:style-name="T201">報考資格條件經</text:span><text:span text:style-name="T202">各</text:span><text:span text:style-name="T203">學系</text:span><text:span text:style-name="T204">班組</text:span><text:span text:style-name="T205">碩士班</text:span><text:span text:style-name="T206">及校級招生委員會審議通過後，將於</text:span><text:span text:style-name="T207">11</text:span><text:span text:style-name="T208">4</text:span><text:span text:style-name="T209">年</text:span><text:span text:style-name="T210">12</text:span><text:span text:style-name="T211">月</text:span><text:span text:style-name="T212">9</text:span><text:span text:style-name="T213">日</text:span><text:span text:style-name="T214">前另函通知考生完成報名相關程序。</text:span></text:p>
            <text:p text:style-name="P215"><text:span text:style-name="T216">報考人簽章：</text:span><text:span text:style-name="T217"><text:s/></text:span><text:span text:style-name="T218">　　　　　　　　　年　</text:span><text:span text:style-name="T219"><text:s/></text:span><text:span text:style-name="T220">月　</text:span><text:span text:style-name="T221"><text:s/></text:span><text:span text:style-name="T22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">※以下各欄由本校工作人員填寫，考生勿填※<text:s/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申請號碼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送審文件</text:p>
          </table:table-cell>
          <table:table-cell table:style-name="TableCell235">
            <text:p text:style-name="P236">□身分證正反面<text:s/>□最高學歷證明<text:s/>□資格條件審查文件<text:s/>□其他</text:p>
          </table:table-cell>
        </table:table-row>
        <table:table-row table:style-name="TableRow237">
          <table:table-cell table:style-name="TableCell238">
            <text:p text:style-name="P239">學系初審</text:p>
          </table:table-cell>
          <table:table-cell table:style-name="TableCell240">
            <text:p text:style-name="P241"><text:span text:style-name="T242">□</text:span><text:span text:style-name="T243">不適用入學大學同等學力認定標準</text:span></text:p>
            <text:p text:style-name="P244"><text:span text:style-name="T245">□</text:span><text:span text:style-name="T246">適用入學大學同等學力認定標準條</text:span></text:p>
            <text:p text:style-name="P247"><text:span text:style-name="T248">□</text:span><text:span text:style-name="T249">第</text:span><text:span text:style-name="T250">6</text:span><text:span text:style-name="T251">條</text:span><text:span text:style-name="T252"><text:s/></text:span><text:span text:style-name="T253"><text:s text:c="2"/></text:span><text:span text:style-name="T254">□</text:span><text:span text:style-name="T255">第</text:span><text:span text:style-name="T256">7</text:span><text:span text:style-name="T257">條</text:span><text:span text:style-name="T258"><text:s/></text:span><text:span text:style-name="T259">（請勾選符合</text:span><text:span text:style-name="T260">項次</text:span><text:span text:style-name="T261">）</text:span><text:span text:style-name="T262">□</text:span><text:span text:style-name="T263">1</text:span><text:span text:style-name="T264"><text:s text:c="4"/></text:span><text:span text:style-name="T265">□</text:span><text:span text:style-name="T266">2</text:span><text:span text:style-name="T267"><text:s text:c="4"/></text:span><text:span text:style-name="T268">□</text:span><text:span text:style-name="T269">3</text:span><text:span text:style-name="T270"><text:s text:c="4"/></text:span><text:span text:style-name="T271">□</text:span><text:span text:style-name="T272">4</text:span></text:p>
            <text:p text:style-name="P273">學系簽章：<text:s text:c="26"/>學院簽章：</text:p>
          </table:table-cell>
        </table:table-row>
        <table:table-row table:style-name="TableRow274">
          <table:table-cell table:style-name="TableCell275">
            <text:p text:style-name="P276">招生委員會審議</text:p>
          </table:table-cell>
          <table:table-cell table:style-name="TableCell277">
            <text:p text:style-name="P278">□審議通過。</text:p>
            <text:p text:style-name="P279"><text:span text:style-name="T280">□</text:span><text:span text:style-name="T281">審議不通過，意見：</text:span><text:span text:style-name="T282"><text:s/></text:span><text:span text:style-name="T283"><text:s text:c="51"/></text:span></text:p>
            <text:p text:style-name="P284">※經<text:s/><text:s text:c="3"/>年<text:s/><text:s/>月<text:s/><text:s/>日招生委員會議審議。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</meta:initial-creator>
    <dc:creator>Windows 使用者</dc:creator>
    <meta:creation-date>2025-11-12T09:58:00Z</meta:creation-date>
    <dc:date>2025-11-12T09:58:00Z</dc:date>
    <meta:print-date>2023-11-16T01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