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fo:font-size="17pt" style:font-size-asian="17pt"/>
    </style:style>
    <style:style style:name="P5" style:parent-style-name="本文縮排2" style:family="paragraph">
      <style:paragraph-properties style:snap-to-layout-grid="false" fo:text-align="end" fo:margin-top="0.125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language-asian="zh" style:country-asian="HK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1.0638in"/>
    </style:style>
    <style:style style:name="TableColumn17" style:family="table-column">
      <style:table-column-properties style:column-width="1.7479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5215in"/>
    </style:style>
    <style:style style:name="TableColumn20" style:family="table-column">
      <style:table-column-properties style:column-width="0.7333in"/>
    </style:style>
    <style:style style:name="TableColumn21" style:family="table-column">
      <style:table-column-properties style:column-width="0.327in"/>
    </style:style>
    <style:style style:name="TableColumn22" style:family="table-column">
      <style:table-column-properties style:column-width="0.7131in"/>
    </style:style>
    <style:style style:name="TableColumn23" style:family="table-column">
      <style:table-column-properties style:column-width="0.7131in"/>
    </style:style>
    <style:style style:name="Table15" style:family="table">
      <style:table-properties style:width="6.3569in" style:rel-width="100%" fo:margin-left="0in" table:align="left"/>
    </style:style>
    <style:style style:name="TableRow24" style:family="table-row">
      <style:table-row-properties style:min-row-height="0.4833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" style:parent-style-name="本文縮排2" style:family="paragraph">
      <style:paragraph-properties fo:text-align="end" fo:margin-left="0.0333in" fo:margin-right="0.0333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39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0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1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2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3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6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7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8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9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50" style:parent-style-name="本文縮排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5722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2" style:family="paragraph">
      <style:paragraph-properties fo:text-align="end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2" style:family="table-row">
      <style:table-row-properties style:min-row-height="0.5062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68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69" style:family="table-row">
      <style:table-row-properties style:min-row-height="1.2229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7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style:snap-to-layout-grid="false" fo:text-align="end" fo:margin-top="0.125in" fo:line-height="175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7" style:parent-style-name="本文縮排2" style:family="paragraph">
      <style:paragraph-properties style:snap-to-layout-grid="false" fo:text-align="end" fo:line-height="175%" fo:margin-left="0.0166in" fo:margin-right="0.0166in" fo:text-indent="0in">
        <style:tab-stops/>
      </style:paragraph-properties>
      <style:text-properties style:font-name="Times New Roman" style:font-name-asian="標楷體"/>
    </style:style>
    <style:style style:name="P78" style:parent-style-name="本文縮排2" style:family="paragraph">
      <style:paragraph-properties style:snap-to-layout-grid="false" fo:text-align="end" fo:line-height="175%" fo:margin-left="0.0166in" fo:margin-right="0.0166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min-row-height="0.2173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letter-spacing="-0.0138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P100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0.2173in" fo:keep-together="always"/>
    </style:style>
    <style:style style:name="P10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138in" fo:font-size="12pt" style:font-size-asian="12pt" style:font-size-complex="12pt"/>
    </style:style>
    <style:style style:name="P110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173in" fo:keep-together="always"/>
    </style:style>
    <style:style style:name="P116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7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173in" fo:keep-together="always"/>
    </style:style>
    <style:style style:name="P123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4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2" style:family="paragraph">
      <style:paragraph-properties fo:text-align="start" fo:margin-left="0in" fo:text-indent="-0.0173in">
        <style:tab-stops/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9" style:family="table-row">
      <style:table-row-properties style:min-row-height="0.2173in" fo:keep-together="always"/>
    </style:style>
    <style:style style:name="P130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2" style:family="paragraph">
      <style:paragraph-properties fo:text-align="start" fo:margin-left="0in" fo:margin-right="0.0083in" fo:text-indent="0.0118in">
        <style:tab-stops/>
      </style:paragraph-properties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本文縮排2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36" style:family="table-row">
      <style:table-row-properties style:min-row-height="0.9847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letter-spacing="-0.0041in" fo:font-size="12pt" style:font-size-asian="12pt" style:font-size-complex="12pt"/>
    </style:style>
    <style:style style:name="P13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40" style:parent-style-name="本文縮排2" style:family="paragraph">
      <style:paragraph-properties fo:text-align="start" fo:margin-left="0.175in" fo:margin-right="0.0333in" fo:text-indent="-0.143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本文縮排2" style:family="paragraph">
      <style:paragraph-properties fo:text-align="start" fo:margin-left="0.175in" fo:margin-right="0.0333in" fo:text-indent="-0.1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46" style:family="table-row">
      <style:table-row-properties style:min-row-height="0.9847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49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2" style:family="table-row">
      <style:table-row-properties style:min-row-height="0.9847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55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letter-spacing="-0.0138in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60" style:family="table-row">
      <style:table-row-properties style:min-row-height="0.9847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63" style:parent-style-name="本文縮排2" style:family="paragraph">
      <style:paragraph-properties fo:text-align="start" fo:margin-left="0.0333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本文縮排2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66" style:family="table-row">
      <style:table-row-properties style:min-row-height="0.9993in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2" style:family="paragraph">
      <style:paragraph-properties fo:text-align="start" fo:margin-left="0.0333in" fo:margin-right="0.0333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style:snap-to-layout-grid="false" fo:margin-top="0.05in" fo:margin-left="0in" fo:text-inden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本文縮排2" style:family="paragraph">
      <style:paragraph-properties fo:margin-left="0in" fo:text-indent="0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letter-spacing="-0.0041in" fo:font-size="12pt" style:font-size-asian="12pt" style:font-size-complex="12pt"/>
    </style:style>
    <style:style style:name="P178" style:parent-style-name="本文縮排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letter-spacing="0.0138in" fo:font-size="12pt" style:font-size-asian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font-size="16pt" style:font-size-asian="16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90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0.0138in" fo:font-size="12pt" style:font-size-asian="12pt" style:language-asian="zh" style:country-asian="HK"/>
    </style:style>
    <style:style style:name="T19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2142in" svg:y="-0.22457in" svg:width="0.79444in" svg:height="0.34583in" draw:z-index="251659264" draw:id="id0" draw:style-name="a0" draw:name="矩形 6" text:anchor-type="paragraph"><svg:title/><svg:desc/><text:p text:style-name="P3">附表2</text:p><draw:enhanced-geometry draw:type="non-primitive" svg:viewBox="0 0 21600 21600" draw:enhanced-path="M 0 0 L 21600 0 21600 21600 0 21600 Z N"/></draw:custom-shape></text:span><text:span text:style-name="T4">東吳大學法律學系法律專業碩士班招生考試個人簡歷表</text:span></text:p>
      <text:p text:style-name="P5"><text:span text:style-name="T6">本表如不敷填寫，</text:span><text:span text:style-name="T7">得填寫至第</text:span><text:span text:style-name="T8">2</text:span><text:span text:style-name="T9">頁</text:span><text:span text:style-name="T10">，</text:span><text:span text:style-name="T11">但以</text:span><text:span text:style-name="T12">2</text:span><text:span text:style-name="T13">頁為限</text:span><text:span text:style-name="T14">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序號</text:p>
          </table:table-cell>
          <table:table-cell table:style-name="TableCell27">
            <text:p text:style-name="P28"><text:span text:style-name="T29">(</text:span><text:span text:style-name="T30">考生免填</text:span><text:span text:style-name="T31">)</text:span></text:p>
          </table:table-cell>
          <table:table-cell table:style-name="TableCell32">
            <text:p text:style-name="P33">考生</text:p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3">
            <text:p text:style-name="P38">報</text:p>
            <text:p text:style-name="P39">名</text:p>
            <text:p text:style-name="P40">前</text:p>
            <text:p text:style-name="P41">請</text:p>
            <text:p text:style-name="P42">貼</text:p>
            <text:p text:style-name="P43">妥</text:p>
          </table:table-cell>
          <table:table-cell table:style-name="TableCell44" table:number-rows-spanned="3">
            <text:p text:style-name="P45">二</text:p>
            <text:p text:style-name="P46">吋</text:p>
            <text:p text:style-name="P47">半</text:p>
            <text:p text:style-name="P48">身</text:p>
            <text:p text:style-name="P49">相</text:p>
            <text:p text:style-name="P50">片</text:p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>
            <text:p text:style-name="P55">民國<text:s text:c="3"/>年<text:s text:c="2"/>月<text:s text:c="2"/>日</text:p>
          </table:table-cell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>足<text:s/>歲</text:p>
          </table: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家庭狀況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求學經過</text:p>
            <text:p text:style-name="P72">(高中以上)</text:p>
            <text:p text:style-name="P73">就讀起迄期間</text:p>
            <text:p text:style-name="P74">所獲學位</text:p>
          </table:table-cell>
          <table:table-cell table:style-name="TableCell75" table:number-columns-spanned="7">
            <text:p text:style-name="P76">高中:<text:s/>　　　<text:s text:c="5"/>　<text:s text:c="13"/>高級中學畢業( <text:s text:c="3"/>年<text:s text:c="3"/>月至<text:s text:c="3"/>年<text:s text:c="3"/>月)</text:p>
            <text:p text:style-name="P77">　<text:s text:c="12"/>大學(專) <text:s text:c="8"/><text:s/><text:s text:c="3"/>系(科)畢業( <text:s text:c="3"/>年<text:s text:c="3"/>月至<text:s text:c="3"/>年<text:s text:c="3"/>月)</text:p>
            <text:p text:style-name="P78"><text:span text:style-name="T79"><text:s text:c="11"/></text:span><text:span text:style-name="T80"><text:s/></text:span><text:span text:style-name="T81"><text:s/></text:span><text:span text:style-name="T82">（大學）</text:span><text:span text:style-name="T83"><text:s/></text:span><text:span text:style-name="T84"><text:s text:c="12"/></text:span><text:span text:style-name="T85">研究所畢業</text:span><text:span text:style-name="T86">( <text:s text:c="3"/></text:span><text:span text:style-name="T87">年</text:span><text:span text:style-name="T88"><text:s text:c="3"/></text:span><text:span text:style-name="T89">月至</text:span><text:span text:style-name="T90"><text:s text:c="3"/></text:span><text:span text:style-name="T91">年</text:span><text:span text:style-name="T92"><text:s text:c="3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<text:span text:style-name="T98">可迅速</text:span><text:span text:style-name="T99">聯繫之</text:span></text:p>
            <text:p text:style-name="P100"><text:span text:style-name="T101">通訊地址</text:span></text:p>
          </table:table-cell>
          <table:table-cell table:style-name="TableCell102" table:number-columns-spanned="3" table:number-rows-spanned="5">
            <text:p text:style-name="P103"/>
          </table:table-cell>
          <table:covered-table-cell/>
          <table:covered-table-cell/>
          <table:table-cell table:style-name="TableCell104">
            <text:p text:style-name="P105">住宅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公司電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行動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傳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工作(或服役)</text:p>
            <text:p text:style-name="P139">簡歷</text:p>
            <text:p text:style-name="P140"/>
            <text:p text:style-name="P141"><text:span text:style-name="T142">※</text:span><text:span text:style-name="T143">無則免填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個性及特質</text:p>
            <text:p text:style-name="P149">自我評估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攻讀</text:p>
            <text:p text:style-name="P155"><text:span text:style-name="T156">法律專業碩士班</text:span><text:span text:style-name="T157">動機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未來生涯</text:p>
            <text:p text:style-name="P163">之規劃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其他</text:span></text:p>
          </table:table-cell>
          <table:table-cell table:style-name="TableCell170" table:number-columns-spanned="7">
            <text:p text:style-name="P171"><text:span text:style-name="T172">＊是否有足夠資力支持求學期間之一切必要費用：</text:span><text:span text:style-name="T173"><text:s/>□是　□否</text:span></text:p>
            <text:p text:style-name="P174"><text:span text:style-name="T175">＊</text:span><text:span text:style-name="T176">例如</text:span><text:span text:style-name="T177">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以上事項本人確認均係據實填載，倘有與事實不符者，願受無條件退學、不錄取及(或)禁止參加考試之處分，絕無異議。</text:p>
      <text:p text:style-name="本文縮排2"><text:span text:style-name="T179">　　　　　　　　　　　　　　　　　　　　</text:span><text:span text:style-name="T180">　</text:span><text:span text:style-name="T181">本人簽名：</text:span><text:span text:style-name="T182"><text:s/></text:span><text:span text:style-name="T183"><text:s text:c="3"/></text:span><text:span text:style-name="T184">　　　</text:span><text:span text:style-name="T185"><text:s text:c="7"/></text:span><text:span text:style-name="T186">　　</text:span></text:p>
      <text:p text:style-name="本文縮排2"><text:span text:style-name="T187">【</text:span><text:span text:style-name="T188">本表請填寫</text:span><text:span text:style-name="T189">後</text:span><text:span text:style-name="T190">簽名</text:span><text:span text:style-name="T191">，</text:span><text:span text:style-name="T192">掃描成</text:span><text:span text:style-name="T193">PDF</text:span><text:span text:style-name="T194">檔上傳報名系統</text:span><text:span text:style-name="T19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文鼎中楷" style:font-name-asian="文鼎中楷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margin-left="0.4722in" fo:text-indent="-0.4722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文鼎中楷"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domain</meta:initial-creator>
    <dc:creator>Windows 使用者</dc:creator>
    <meta:creation-date>2025-11-12T09:47:00Z</meta:creation-date>
    <dc:date>2025-11-12T09:47:00Z</dc:date>
    <meta:print-date>2021-10-18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