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style:letter-kerning="false" fo:font-size="16pt" style:font-size-asian="16pt" style:font-size-complex="16pt"/>
    </style:style>
    <style:style style:name="TableColumn18" style:family="table-column">
      <style:table-column-properties style:column-width="1.2993in"/>
    </style:style>
    <style:style style:name="TableColumn19" style:family="table-column">
      <style:table-column-properties style:column-width="2.2166in"/>
    </style:style>
    <style:style style:name="TableColumn20" style:family="table-column">
      <style:table-column-properties style:column-width="1.0375in"/>
    </style:style>
    <style:style style:name="TableColumn21" style:family="table-column">
      <style:table-column-properties style:column-width="2.559in"/>
    </style:style>
    <style:style style:name="Table17" style:family="table">
      <style:table-properties style:width="7.1125in" fo:margin-left="0in" table:align="lef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margin-left="-0.0784in" fo:text-indent="0.0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style:text-autospace="none" style:snap-to-layout-grid="false" fo:text-align="center" fo:margin-right="-0.05in" fo:text-indent="0.1118in"/>
    </style:style>
    <style:style style:name="T35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46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47" style:parent-style-name="內文" style:family="paragraph">
      <style:paragraph-properties style:text-autospace="none" style:snap-to-layout-grid="false" fo:text-align="justify" fo:line-height="125%" fo:margin-right="0.1048in"/>
      <style:text-properties style:font-name="標楷體" style:font-name-asian="標楷體" style:font-name-complex="DFKaiShu-SB-Estd-BF" style:letter-kerning="false"/>
    </style:style>
    <style:style style:name="P48" style:parent-style-name="內文" style:family="paragraph">
      <style:paragraph-properties style:text-autospace="none" fo:text-align="justify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</style:style>
    <style:style style:name="T73" style:parent-style-name="預設段落字型" style:family="text">
      <style:text-properties style:font-name="Times New Roman" style:font-name-asian="標楷體" fo:letter-spacing="-0.0041in" style:font-size-complex="12pt"/>
    </style:style>
    <style:style style:name="T74" style:parent-style-name="預設段落字型" style:family="text">
      <style:text-properties style:font-name="Times New Roman" style:font-name-asian="標楷體" fo:letter-spacing="-0.0041in" style:font-size-complex="12pt"/>
    </style:style>
    <style:style style:name="T75" style:parent-style-name="預設段落字型" style:family="text">
      <style:text-properties style:font-name="Times New Roman" style:font-name-asian="標楷體" fo:letter-spacing="-0.0041in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Row77" style:family="table-row">
      <style:table-row-properties style:min-row-height="1.5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fo:color="#FF0000" fo:font-size="10.5pt" style:font-size-asian="10.5pt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83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84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line-height="120%" fo:margin-left="0.1013in" fo:margin-right="0.104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text-autospace="none" style:snap-to-layout-grid="false" fo:text-align="justify" fo:line-height="120%" fo:margin-left="0.1013in" fo:margin-right="0.1048in" fo:text-inden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style:snap-to-layout-grid="false" fo:text-align="justify" fo:margin-top="0.125in" fo:line-height="120%" fo:margin-left="0.1013in" fo:margin-right="0.104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text-autospace="none" style:snap-to-layout-grid="false" fo:text-align="justify" fo:line-height="120%" fo:margin-left="0.1013in" fo:margin-right="0.1048in" fo:text-indent="0.24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text-autospace="none" style:snap-to-layout-grid="false" fo:text-align="justify" fo:margin-top="0.0625in" fo:margin-left="0.2701in" fo:margin-right="0.1048in" fo:text-indent="-0.156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38" style:family="table-row">
      <style:table-row-properties style:min-row-height="0.95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P147" style:parent-style-name="內文" style:family="paragraph">
      <style:paragraph-properties style:text-autospace="none" style:snap-to-layout-grid="false" fo:text-align="justify" fo:margin-left="0.118in" fo:margin-right="0.1048in" fo:text-indent="-0.118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="Times New Roman" style:font-name-asian="標楷體" style:font-weight-complex="bold" fo:color="#FF0000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ableRow169" style:family="table-row">
      <style:table-row-properties style:min-row-height="1.039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style:font-size-complex="12pt"/>
    </style:style>
    <style:style style:name="P175" style:parent-style-name="內文" style:family="paragraph">
      <style:paragraph-properties style:text-autospace="none" style:snap-to-layout-grid="false" fo:line-height="50%"/>
      <style:text-properties style:font-name="標楷體" style:font-name-asian="標楷體" style:font-name-complex="DFKaiShu-SB-Estd-BF" style:letter-kerning="false" fo:font-size="6pt" style:font-size-asian="6pt" style:font-size-complex="6pt"/>
    </style:style>
    <style:style style:name="P176" style:parent-style-name="內文" style:family="paragraph">
      <style:paragraph-properties style:text-autospace="none" style:snap-to-layout-grid="false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AR MingtiM BIG-5" style:letter-kerning="false" style:font-size-complex="12pt"/>
    </style:style>
    <style:style style:name="P180" style:parent-style-name="內文" style:family="paragraph">
      <style:paragraph-properties style:text-autospace="none" style:snap-to-layout-grid="false" fo:text-indent="1.0833in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89" style:family="table-row">
      <style:table-row-properties style:min-row-height="3.3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style:font-size-complex="12pt"/>
    </style:style>
    <style:style style:name="P197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style:text-autospace="none" style:snap-to-layout-grid="false" fo:text-align="justify" fo:line-height="110%" fo:margin-left="0.3416in" fo:text-indent="-0.19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P220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221" style:parent-style-name="內文" style:family="paragraph">
      <style:paragraph-properties style:text-autospace="none" style:snap-to-layout-grid="false" fo:text-align="justify" fo:line-height="110%" fo:margin-left="0.3618in" fo:text-indent="-0.2048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37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38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39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0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1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2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P264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font-weight-complex="bold" style:letter-kerning="false"/>
    </style:style>
    <style:style style:name="T268" style:parent-style-name="預設段落字型" style:family="text">
      <style:text-properties style:font-name="標楷體"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weight-complex="bold" style:letter-kerning="false"/>
    </style:style>
    <style:style style:name="T271" style:parent-style-name="預設段落字型" style:family="text">
      <style:text-properties style:font-name-asian="標楷體" style:font-weight-complex="bold" style:letter-kerning="false"/>
    </style:style>
    <style:style style:name="T272" style:parent-style-name="預設段落字型" style:family="text">
      <style:text-properties style:font-name-asian="標楷體" style:font-weight-complex="bold" style:letter-kerning="false"/>
    </style:style>
    <style:style style:name="T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282" style:parent-style-name="預設段落字型" style:family="text">
      <style:text-properties style:font-name-asian="標楷體" style:font-weight-complex="bold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P284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P300" style:parent-style-name="內文" style:family="paragraph">
      <style:paragraph-properties style:text-autospace="none" style:snap-to-layout-grid="false" fo:line-height="25%"/>
      <style:text-properties style:font-name="Times New Roman" style:font-name-asian="標楷體" style:letter-kerning="false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13514in" svg:y="-0.18087in" svg:width="0.79444in" svg:height="0.34583in" draw:z-index="251659264" draw:id="id0" draw:style-name="a0" draw:name="矩形 6" text:anchor-type="paragraph"><svg:title/><svg:desc/><text:p text:style-name="P3">附表6</text:p><draw:enhanced-geometry draw:type="non-primitive" svg:viewBox="0 0 21600 21600" draw:enhanced-path="M 0 0 L 21600 0 21600 21600 0 21600 Z N"/></draw:custom-shape></text:span><text:span text:style-name="T4"><text:s/></text:span><text:span text:style-name="T5">東吳</text:span><text:span text:style-name="T6">大學</text:span><text:span text:style-name="T7">1</text:span><text:span text:style-name="T8">1</text:span><text:span text:style-name="T9">5</text:span><text:span text:style-name="T10">學年度</text:span><text:span text:style-name="T11">法律學系法律專業</text:span><text:span text:style-name="T12">碩士</text:span><text:span text:style-name="T13">班</text:span><text:span text:style-name="T14">招生</text:span><text:span text:style-name="T15">考試</text:span></text:p>
      <text:p text:style-name="P16">報名費退費申請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報考學系班組</text:p>
          </table:table-cell>
          <table:table-cell table:style-name="TableCell25">
            <text:p text:style-name="P26">法律學系法律專業碩士班</text:p>
          </table:table-cell>
          <table:table-cell table:style-name="TableCell27">
            <text:p text:style-name="P28">申請人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繳費帳號</text:p>
            <text:p text:style-name="P34"><text:span text:style-name="T35">(</text:span><text:span text:style-name="T36">報名表上所列</text:span><text:span text:style-name="T37">13</text:span><text:span text:style-name="T38">碼帳號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退費原因</text:p>
          </table:table-cell>
          <table:table-cell table:style-name="TableCell44">
            <text:p text:style-name="P45">□中低收入戶考生</text:p>
            <text:p text:style-name="P46">□已繳費但因報考資格不符</text:p>
            <text:p text:style-name="P47">□已繳費但因未上傳審查資料</text:p>
            <text:p text:style-name="P48"><text:span text:style-name="T49">□</text:span><text:span text:style-name="T50">溢繳報名費</text:span></text:p>
          </table: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日期</text:p>
          </table:table-cell>
          <table:table-cell table:style-name="TableCell58">
            <text:p text:style-name="P59"><text:s text:c="3"/><text:s text:c="3"/><text:s/>年<text:s/><text:s text:c="2"/><text:s/>月<text:s/><text:s/><text:s text:c="2"/>日</text:p>
          </table:table-cell>
        </table:table-row>
        <table:table-row table:style-name="TableRow60">
          <table:table-cell table:style-name="TableCell61" table:number-rows-spanned="2">
            <text:p text:style-name="P62">聯絡方式</text:p>
          </table:table-cell>
          <table:table-cell table:style-name="TableCell63" table:number-columns-spanned="3">
            <text:p text:style-name="P64"><text:span text:style-name="T65">行動電話：</text:span><text:span text:style-name="T66"><text:s/></text:span><text:span text:style-name="T67"><text:s text:c="16"/></text:span><text:span text:style-name="T68">市話：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E-</text:span><text:span text:style-name="T74">m</text:span><text:span text:style-name="T75">ail</text:span><text:span text:style-name="T76">：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退費匯款帳號</text:p>
            <text:p text:style-name="P80">(考生本人帳戶，</text:p>
            <text:p text:style-name="P81"><text:span text:style-name="T82">請擇一</text:span><text:span text:style-name="T83">填寫</text:span><text:span text:style-name="T84">)</text:span></text:p>
          </table:table-cell>
          <table:table-cell table:style-name="TableCell85" table:number-columns-spanned="3">
            <text:p text:style-name="P86"><text:span text:style-name="T87">□</text:span><text:span text:style-name="T88"><text:s/></text:span><text:span text:style-name="T89">郵局</text:span><text:span text:style-name="T90"><text:s/></text:span><text:span text:style-name="T91">（立帳郵局：</text:span><text:span text:style-name="T92"><text:s text:c="12"/></text:span><text:span text:style-name="T93">）</text:span></text:p>
            <text:p text:style-name="P94"><text:span text:style-name="T95">局號：</text:span><text:span text:style-name="T96"><text:s/></text:span><text:span text:style-name="T97"><text:s text:c="3"/></text:span><text:span text:style-name="T98"><text:s text:c="4"/></text:span><text:span text:style-name="T99"><text:s text:c="5"/></text:span><text:span text:style-name="T100">帳號：</text:span><text:span text:style-name="T101"><text:s/></text:span><text:span text:style-name="T102"><text:s text:c="4"/></text:span><text:span text:style-name="T103"><text:s text:c="5"/></text:span><text:span text:style-name="T104"><text:s text:c="3"/></text:span><text:span text:style-name="T105">戶名：</text:span><text:span text:style-name="T106"><text:s/></text:span><text:span text:style-name="T107"><text:s/></text:span><text:span text:style-name="T108"><text:s text:c="5"/></text:span><text:span text:style-name="T109"><text:s text:c="5"/></text:span></text:p>
            <text:p text:style-name="P110"><text:span text:style-name="T111">□</text:span><text:span text:style-name="T112"><text:s/></text:span><text:span text:style-name="T113"><text:s text:c="6"/></text:span><text:span text:style-name="T114"><text:s text:c="4"/></text:span><text:span text:style-name="T115"><text:s text:c="2"/></text:span><text:span text:style-name="T116">銀行</text:span><text:span text:style-name="T117">（代碼：<text:s/></text:span><text:span text:style-name="T118"><text:s text:c="3"/></text:span><text:span text:style-name="T119">）</text:span><text:span text:style-name="T120"><text:s/></text:span><text:span text:style-name="T121"><text:s text:c="4"/></text:span><text:span text:style-name="T122"><text:s text:c="3"/></text:span><text:span text:style-name="T123"><text:s text:c="3"/></text:span><text:span text:style-name="T124">分行</text:span></text:p>
            <text:p text:style-name="P125"><text:span text:style-name="T126">帳號：</text:span><text:span text:style-name="T127"><text:s/></text:span><text:span text:style-name="T128"><text:s text:c="31"/></text:span><text:span text:style-name="T129">戶名：</text:span><text:span text:style-name="T130"><text:s/></text:span><text:span text:style-name="T131"><text:s text:c="9"/></text:span></text:p>
            <text:p text:style-name="P132"><text:span text:style-name="T133">★</text:span><text:span text:style-name="T134">除郵局免收匯款手續費外，其他金融機構帳戶者將扣取</text:span><text:span text:style-name="T135">30</text:span><text:span text:style-name="T136">元匯款手續費，考生須自行負擔</text:span><text:span text:style-name="T137">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應附證件</text:p>
            <text:p text:style-name="P141">(不予退還)</text:p>
          </table:table-cell>
          <table:table-cell table:style-name="TableCell142" table:number-columns-spanned="3">
            <text:p text:style-name="P143"><text:span text:style-name="T144">1.</text:span><text:span text:style-name="T145">退費匯款帳號存摺封面影本</text:span><text:span text:style-name="T146">。</text:span></text:p>
            <text:p text:style-name="P147"><text:span text:style-name="T148">2</text:span><text:span text:style-name="T149">.</text:span><text:span text:style-name="T150">中低收入戶考生</text:span><text:span text:style-name="T151">請檢附由</text:span><text:span text:style-name="T152">戶籍所在地</text:span><text:span text:style-name="T153">直轄市、</text:span><text:span text:style-name="T154">縣（市）主管機關</text:span><text:span text:style-name="T155">開具之</text:span><text:span text:style-name="T156">11</text:span><text:span text:style-name="T157">4</text:span><text:span text:style-name="T158">年</text:span><text:span text:style-name="T159">或</text:span><text:span text:style-name="T160">1</text:span><text:span text:style-name="T161">1</text:span><text:span text:style-name="T162">5</text:span><text:span text:style-name="T163">年</text:span><text:span text:style-name="T164">中低收入戶</text:span><text:span text:style-name="T165">證明文件</text:span><text:span text:style-name="T166">（非清寒證明，且需有考生本人姓</text:span><text:span text:style-name="T167">名）</text:span><text:span text:style-name="T168">，註明姓名及報考學院系班組別。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審核結果</text:p>
          </table:table-cell>
          <table:table-cell table:style-name="TableCell172" table:number-columns-spanned="3">
            <text:p text:style-name="P173"/>
            <text:p text:style-name="P174">□合格</text:p>
            <text:p text:style-name="P175"/>
            <text:p text:style-name="P176"><text:span text:style-name="T177">□</text:span><text:span text:style-name="T178">不</text:span><text:span text:style-name="T179">合格</text:span></text:p>
            <text:p text:style-name="P180"><text:span text:style-name="T181">招生委員會章戳： <text:s text:c="4"/></text:span><text:span text:style-name="T182"><text:s text:c="14"/></text:span><text:span text:style-name="T183"><text:s text:c="4"/></text:span><text:span text:style-name="T184">年</text:span><text:span text:style-name="T185"><text:s/></text:span><text:span text:style-name="T186"><text:s text:c="3"/>月 <text:s text:c="2"/></text:span><text:span text:style-name="T187"><text:s/></text:span><text:span text:style-name="T188">日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3">
            <text:p text:style-name="P193"><text:span text:style-name="T194">1.</text:span><text:span text:style-name="T195">中低收入戶考生</text:span><text:span text:style-name="T196">：</text:span></text:p>
            <text:p text:style-name="P197">(1)須先完成繳交全額報名費用，再填具本表向本校申請報名費減免60%優待。</text:p>
            <text:p text:style-name="P198"><text:span text:style-name="T199">(2)</text:span><text:span text:style-name="T200">中低收入戶</text:span><text:span text:style-name="T201">請填妥本表，於報名期間</text:span><text:span text:style-name="T202">（</text:span><text:span text:style-name="T203">11</text:span><text:span text:style-name="T204">5</text:span><text:span text:style-name="T205">年</text:span><text:span text:style-name="T206">1</text:span><text:span text:style-name="T207">月</text:span><text:span text:style-name="T208">5</text:span><text:span text:style-name="T209">日</text:span><text:span text:style-name="T210">1</text:span><text:span text:style-name="T211">7</text:span><text:span text:style-name="T212">:00</text:span><text:span text:style-name="T213">前</text:span><text:span text:style-name="T214">）</text:span><text:span text:style-name="T215">併同應附證</text:span><text:span text:style-name="T216">明</text:span><text:span text:style-name="T217">，</text:span><text:span text:style-name="T218">上傳至本校報名系統</text:span><text:span text:style-name="T219">。</text:span></text:p>
            <text:p text:style-name="P220">(3)經審查資格不符、證件不齊或逾期申請者，恕不予減免優待。</text:p>
            <text:p text:style-name="P221"><text:span text:style-name="T222">(</text:span><text:span text:style-name="T223">4)</text:span><text:span text:style-name="T224">申請優待減免</text:span><text:span text:style-name="T225">60%</text:span><text:span text:style-name="T226">報名費之中低收入戶考生，以報名</text:span><text:span text:style-name="T227">1</text:span><text:span text:style-name="T228">個系所班組為限；如擬同時報考本班組以外之碩士班或碩士在職專班，請依規定分別繳交全額報名費</text:span><text:span text:style-name="T229">。</text:span></text:p>
            <text:p text:style-name="P230"><text:span text:style-name="T231">2</text:span><text:span text:style-name="T232">.</text:span><text:span text:style-name="T233">其他退費考生</text:span><text:span text:style-name="T234">，</text:span><text:span text:style-name="T235">請填妥本表，於退費申請期限（</text:span><text:span text:style-name="T236">11</text:span><text:span text:style-name="T237">4</text:span><text:span text:style-name="T238">年</text:span><text:span text:style-name="T239">2</text:span><text:span text:style-name="T240">月</text:span><text:span text:style-name="T241">9</text:span><text:span text:style-name="T242">日前</text:span><text:span text:style-name="T243">）併同應附證</text:span><text:span text:style-name="T244">明</text:span><text:span text:style-name="T245">，</text:span><text:span text:style-name="T246">E-mail</text:span><text:span text:style-name="T247">至</text:span><text:span text:style-name="T248">entrance@scu.edu.tw<text:s/></text:span><text:span text:style-name="T249">東吳大學招生委員會</text:span><text:span text:style-name="T250">(</text:span><text:span text:style-name="T251">招生組</text:span><text:span text:style-name="T252">)</text:span><text:span text:style-name="T253">（主旨請註明：【申請</text:span><text:span text:style-name="T254">11</text:span><text:span text:style-name="T255">5</text:span><text:span text:style-name="T256">法律學系法律專業</text:span><text:span text:style-name="T257">碩士班報名費退費</text:span><text:span text:style-name="T258">-</text:span><text:span text:style-name="T259">考生</text:span><text:span text:style-name="T260">O</text:span><text:span text:style-name="T261">OO</text:span><text:span text:style-name="T262">】），俾便辦理退費事宜，逾期恕不受理</text:span><text:span text:style-name="T263">。</text:span></text:p>
            <text:p text:style-name="P264"><text:span text:style-name="T265">3</text:span><text:span text:style-name="T266">.</text:span><text:span text:style-name="T267">退費匯款帳號若非考生本人帳戶，請下載</text:span><text:span text:style-name="T268">「</text:span><text:span text:style-name="T269">匯款非本人帳戶切結書</text:span><text:span text:style-name="T270">」</text:span><text:span text:style-name="T271">，填寫後併同本表一併上傳</text:span><text:span text:style-name="T272">或</text:span><text:span text:style-name="T273">E-mail</text:span><text:span text:style-name="T274">：</text:span><text:span text:style-name="T275">entrance@scu.edu.tw</text:span><text:span text:style-name="T276">（切結書下載網址：</text:span><text:span text:style-name="T277">http://www.scu.edu.tw/entrance/anounce/11</text:span><text:span text:style-name="T278">5</text:span><text:span text:style-name="T279">/11</text:span><text:span text:style-name="T280">5</text:span><text:span text:style-name="T281">affidavitletter.pdf</text:span><text:span text:style-name="T282">）</text:span><text:span text:style-name="T283">。</text:span></text:p>
            <text:p text:style-name="P284"><text:span text:style-name="T285">4</text:span><text:span text:style-name="T286">.</text:span><text:span text:style-name="T287">若有任何問題，請電本校招生委員會</text:span><text:span text:style-name="T288">(</text:span><text:span text:style-name="T289">招生組</text:span><text:span text:style-name="T290">)</text:span><text:span text:style-name="T291">：</text:span><text:span text:style-name="T292">0</text:span><text:span text:style-name="T293">2-28</text:span><text:span text:style-name="T294">819471</text:span><text:span text:style-name="T295">轉</text:span><text:span text:style-name="T296">6062</text:span><text:span text:style-name="T297">至</text:span><text:span text:style-name="T298">6069</text:span><text:span text:style-name="T299">。</text:span></text:p>
          </table:table-cell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Windows 使用者</dc:creator>
    <meta:creation-date>2025-11-12T09:47:00Z</meta:creation-date>
    <dc:date>2025-11-12T09:47:00Z</dc:date>
    <meta:print-date>2024-10-17T07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