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line-height="9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 fo:line-height="9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3.0951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2.0756in"/>
    </style:style>
    <style:style style:name="Table16" style:family="table">
      <style:table-properties style:width="7.1159in" fo:margin-left="0in" table:align="left"/>
    </style:style>
    <style:style style:name="TableRow22" style:family="table-row">
      <style:table-row-properties style:min-row-height="0.275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text-indent="0.0486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 style:min-row-height="0.2756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0.2756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Row62" style:family="table-row">
      <style:table-row-properties style:min-row-height="0.275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1.8597in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75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76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77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P87" style:parent-style-name="內文" style:family="paragraph">
      <style:paragraph-properties style:text-autospace="none"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94" style:parent-style-name="內文" style:family="paragraph">
      <style:paragraph-properties style:text-autospace="none" style:snap-to-layout-grid="false"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00" style:parent-style-name="內文" style:family="paragraph">
      <style:paragraph-properties style:text-autospace="none" style:snap-to-layout-grid="false" fo:text-align="justify" fo:margin-left="0.4902in" fo:margin-right="0.0465in" fo:text-indent="-0.3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style:snap-to-layout-grid="false" fo:margin-left="0.4902in" fo:margin-right="0.0465in" fo:text-indent="-0.3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style:snap-to-layout-grid="false" fo:text-align="justify" fo:margin-left="0.5118in" fo:text-indent="-0.3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style:snap-to-layout-grid="false" fo:text-align="justify" fo:margin-left="1.1361in" fo:text-indent="-0.97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style:snap-to-layout-grid="false" fo:text-align="justify" fo:margin-left="1.1458in" fo:text-indent="-0.65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style:snap-to-layout-grid="false" fo:text-align="justify" fo:margin-left="1.1458in" fo:text-indent="-0.65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4888in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line-height="90%" fo:margin-right="0.0333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text-autospace="none" style:snap-to-layout-grid="false" fo:margin-left="0.2305in" fo:margin-right="0.0312in" fo:text-indent="-0.1173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1pt" style:font-size-asian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6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fo:margin-left="0.2305in" fo:margin-right="0.0312in" fo:text-indent="-0.1173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6" style:parent-style-name="內文" style:family="paragraph">
      <style:paragraph-properties style:text-autospace="none" style:snap-to-layout-grid="false" fo:text-align="end" fo:line-height="90%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style:snap-to-layout-grid="false" fo:margin-top="0.025in"/>
      <style:text-properties style:font-name-asian="標楷體"/>
    </style:style>
    <style:style style:name="TableColumn256" style:family="table-column">
      <style:table-column-properties style:column-width="0.9152in"/>
    </style:style>
    <style:style style:name="TableColumn257" style:family="table-column">
      <style:table-column-properties style:column-width="6.2104in"/>
    </style:style>
    <style:style style:name="Table255" style:family="table">
      <style:table-properties style:width="7.1256in" fo:margin-left="0in" table:align="left"/>
    </style:style>
    <style:style style:name="TableRow258" style:family="table-row">
      <style:table-row-properties style:min-row-height="0.2756in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justify" fo:margin-top="0.05in"/>
      <style:text-properties style:font-name-asian="標楷體" style:letter-kerning="false"/>
    </style:style>
    <style:style style:name="TableRow263" style:family="table-row">
      <style:table-row-properties style:min-row-height="0.2756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justify" fo:margin-top="0.05in"/>
      <style:text-properties style:font-name="標楷體" style:font-name-asian="標楷體" style:letter-kerning="false"/>
    </style:style>
    <style:style style:name="TableRow268" style:family="table-row">
      <style:table-row-properties style:min-row-height="0.9743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justify" fo:margin-top="0.125in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P275" style:parent-style-name="內文" style:family="paragraph">
      <style:paragraph-properties style:text-autospace="none" style:snap-to-layout-grid="false" fo:text-align="justify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text-autospace="none" style:snap-to-layout-grid="false" fo:text-align="justify" fo:text-indent="0.1798in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P30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05" style:family="table-row">
      <style:table-row-properties style:min-row-height="0.7756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310" style:parent-style-name="內文" style:family="paragraph">
      <style:paragraph-properties style:text-autospace="none" style:snap-to-layout-grid="false" fo:text-align="justify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3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0972in" svg:y="-0.14167in" svg:width="0.79444in" svg:height="0.34653in" draw:z-index="251658752" draw:id="id0" draw:style-name="a0" draw:name="矩形 6" text:anchor-type="paragraph"><svg:title/><svg:desc/><text:p text:style-name="P3">附表10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/text:p>
      <text:p text:style-name="P9">以入學大學同等學力認定標準第6、7條「專業領域具卓越成就表現」</text:p>
      <text:p text:style-name="P10"><text:span text:style-name="T11">報考</text:span><text:span text:style-name="T12">碩士</text:span><text:span text:style-name="T13">在職專</text:span><text:span text:style-name="T14">班</text:span><text:span text:style-name="T15">資格審查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學系班組</text:p>
          </table:table-cell>
          <table:covered-table-cell/>
          <table:table-cell table:style-name="TableCell25" table:number-columns-spanned="3">
            <text:p text:style-name="P26"><text:span text:style-name="T27">商學院</text:span><text:span text:style-name="T28">EMBA</text:span><text:span text:style-name="T29">高階經營碩士在職專班</text:span><text:span text:style-name="T30"><text:s/></text:span><text:span text:style-name="T31">□</text:span><text:span text:style-name="T32">Ａ組</text:span><text:span text:style-name="T33"><text:s/></text:span><text:span text:style-name="T34">□</text:span><text:span text:style-name="T35">Ｂ組</text:span><text:span text:style-name="T36"><text:s/></text:span><text:span text:style-name="T37">□</text:span><text:span text:style-name="T38">Ｃ組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　　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性　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>
            <text:p text:style-name="P52">民國　　　　年　　　　月　　　　日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最高學歷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>公：（<text:s text:c="2"/>）　　<text:s text:c="2"/>　　宅：（<text:s text:c="2"/>）　　<text:s text:c="3"/>　　<text:s/>手機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具</text:p>
            <text:p text:style-name="P75">備</text:p>
            <text:p text:style-name="P76">資</text:p>
            <text:p text:style-name="P77">格</text:p>
          </table:table-cell>
          <table:table-cell table:style-name="TableCell78">
            <text:p text:style-name="P79">請</text:p>
            <text:p text:style-name="P80">勾</text:p>
            <text:p text:style-name="P81">選</text:p>
            <text:p text:style-name="P82">︵</text:p>
            <text:p text:style-name="P83">ˇ</text:p>
            <text:p text:style-name="P84">︶</text:p>
          </table:table-cell>
          <table:table-cell table:style-name="TableCell85" table:number-columns-spanned="3">
            <text:p text:style-name="P86">適用入學大學同等學力認定標準條次（請勾選一項）</text:p>
            <text:p text:style-name="P87"><text:span text:style-name="T88">□</text:span><text:span text:style-name="T89">第</text:span><text:span text:style-name="T90">6</text:span><text:span text:style-name="T91">條</text:span><text:span text:style-name="T92"><text:s/></text:span><text:span text:style-name="T93">曾任專業技術人員或專業教師。</text:span></text:p>
            <text:p text:style-name="P94"><text:span text:style-name="T95">□</text:span><text:span text:style-name="T96">第</text:span><text:span text:style-name="T97">7</text:span><text:span text:style-name="T98">條</text:span><text:span text:style-name="T99"><text:s/></text:span></text:p>
            <text:p text:style-name="P100"><text:span text:style-name="T101">□</text:span><text:span text:style-name="T102">1</text:span><text:span text:style-name="T103">上市、上櫃、興櫃公司擔任負責人或高階經理職務至少</text:span><text:span text:style-name="T104">5</text:span><text:span text:style-name="T105">年以上</text:span><text:span text:style-name="T106">。</text:span></text:p>
            <text:p text:style-name="P107"><text:span text:style-name="T108">□</text:span><text:span text:style-name="T109">2</text:span><text:span text:style-name="T110">非上市、上櫃、興櫃公司，公司實收資本額</text:span><text:span text:style-name="T111">1</text:span><text:span text:style-name="T112">億以上，擔任負責人或高階經理職務至少</text:span><text:span text:style-name="T113">5</text:span><text:span text:style-name="T114">年以上</text:span><text:span text:style-name="T115">。</text:span></text:p>
            <text:p text:style-name="P116"><text:span text:style-name="T117">□</text:span><text:span text:style-name="T118">3</text:span><text:span text:style-name="T119">10</text:span><text:span text:style-name="T120">年以上高階經理人經驗，且高階經理人職務包括至少</text:span><text:span text:style-name="T121">3</text:span><text:span text:style-name="T122">年曾任職於實收資本額</text:span><text:span text:style-name="T123">1</text:span><text:span text:style-name="T124">千萬元以上之公司</text:span><text:span text:style-name="T125">。</text:span></text:p>
            <text:p text:style-name="P126"><text:span text:style-name="T127">□</text:span><text:span text:style-name="T128">4</text:span><text:span text:style-name="T129">□</text:span><text:span text:style-name="T130">Ａ組：</text:span><text:span text:style-name="T131">10</text:span><text:span text:style-name="T132">年以上高階主管，在經營管理專業技術領域成就卓越，有具體事蹟或表揚獎項，可作為經驗傳承或具有相當影響力者</text:span></text:p>
            <text:p text:style-name="P133"><text:span text:style-name="T134">□</text:span><text:span text:style-name="T135">Ｂ組：</text:span><text:span text:style-name="T136">5</text:span><text:span text:style-name="T137">年以上高階主管，在數位資訊專業技術領域成就卓越，有具體事蹟或表揚獎項，可作為經驗傳承或具有相當影響力者。</text:span></text:p>
            <text:p text:style-name="P138"><text:span text:style-name="T139">□</text:span><text:span text:style-name="T140">Ｃ組：</text:span><text:span text:style-name="T141">5</text:span><text:span text:style-name="T142">年以上高階主管，在運輸物流專業技術領域成就卓越，有具體事蹟或表揚獎項，可作為經驗傳承或具有相當影響力者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註：</text:p>
            <text:p text:style-name="P146"><text:span text:style-name="T147">1.</text:span><text:span text:style-name="T148">申請表必須以正楷書寫，切勿潦草，複印本無效。</text:span></text:p>
            <text:p text:style-name="P149"><text:span text:style-name="T150">2.</text:span><text:span text:style-name="T151">非屬</text:span><text:span text:style-name="T152">入學大學同等學力認定標準第</text:span><text:span text:style-name="T153">5</text:span><text:span text:style-name="T154">條各項資格之一，</text:span><text:span text:style-name="T155">但</text:span><text:span text:style-name="T156">符合</text:span><text:span text:style-name="T157">商學院</text:span><text:span text:style-name="T158">EMBA</text:span><text:span text:style-name="T159">高階經營碩士在職專班</text:span><text:span text:style-name="T160">招收以入學大學同等學力認定標準第</text:span><text:span text:style-name="T161">6</text:span><text:span text:style-name="T162">、</text:span><text:span text:style-name="T163">7</text:span><text:span text:style-name="T164"><text:s/></text:span><text:span text:style-name="T165">條規定者，始得提出資格審查申請。</text:span></text:p>
            <text:p text:style-name="P166"><text:span text:style-name="T167">3.</text:span><text:span text:style-name="T168">請於</text:span><text:span text:style-name="T169">11</text:span><text:span text:style-name="T170">4</text:span><text:span text:style-name="T171">年</text:span><text:span text:style-name="T172">1</text:span><text:span text:style-name="T173">1</text:span><text:span text:style-name="T174">月</text:span><text:span text:style-name="T175">2</text:span><text:span text:style-name="T176">1</text:span><text:span text:style-name="T177">日</text:span><text:span text:style-name="T178">08:00</text:span><text:span text:style-name="T179">起至</text:span><text:span text:style-name="T180">1</text:span><text:span text:style-name="T181">1</text:span><text:span text:style-name="T182">4</text:span><text:span text:style-name="T183">年</text:span><text:span text:style-name="T184">1</text:span><text:span text:style-name="T185">1</text:span><text:span text:style-name="T186">月</text:span><text:span text:style-name="T187">2</text:span><text:span text:style-name="T188">4</text:span><text:span text:style-name="T189">日</text:span><text:span text:style-name="T190">16:00</text:span><text:span text:style-name="T191">止</text:span><text:span text:style-name="T192">，將</text:span><text:span text:style-name="T193">申請人身分證正反面</text:span><text:span text:style-name="T194">、最高學歷</text:span><text:span text:style-name="T195">證明</text:span><text:span text:style-name="T196">及</text:span><text:span text:style-name="T197">勾選之</text:span><text:span text:style-name="T198">資格條件審查文件連同本表</text:span><text:span text:style-name="T199">轉存為</text:span><text:span text:style-name="T200">PDF</text:span><text:span text:style-name="T201">檔案</text:span><text:span text:style-name="T202">（大小請勿超過</text:span><text:span text:style-name="T203">15MB</text:span><text:span text:style-name="T204">）</text:span><text:span text:style-name="T205">，</text:span><text:span text:style-name="T206">E</text:span><text:span text:style-name="T207">-</text:span><text:span text:style-name="T208">mail</text:span><text:span text:style-name="T209">至本校招生委員會信箱（</text:span><text:span text:style-name="T210">entrance@scu.edu.tw</text:span><text:span text:style-name="T211">），</text:span><text:span text:style-name="T212">信件主旨為：</text:span><text:span text:style-name="T213">11</text:span><text:span text:style-name="T214">5</text:span><text:span text:style-name="T215">學年度碩士</text:span><text:span text:style-name="T216">在職專</text:span><text:span text:style-name="T217">班依入學大學同等學力認定標準第</text:span><text:span text:style-name="T218">6</text:span><text:span text:style-name="T219">、</text:span><text:span text:style-name="T220">7<text:s/></text:span><text:span text:style-name="T221">條報名審查資料</text:span><text:span text:style-name="T222">，</text:span><text:span text:style-name="T223">電子郵件寄出</text:span><text:span text:style-name="T224">後，請於上班時間電洽本校招生委員會</text:span><text:span text:style-name="T225">(</text:span><text:span text:style-name="T226">招生組</text:span><text:span text:style-name="T227">)</text:span><text:span text:style-name="T228">，確認是否收到送件資料，以確保報考權益。</text:span></text:p>
            <text:p text:style-name="P229"><text:span text:style-name="T230">4.</text:span><text:span text:style-name="T231">報考資格條件經</text:span><text:span text:style-name="T232">各</text:span><text:span text:style-name="T233">學系</text:span><text:span text:style-name="T234">班組</text:span><text:span text:style-name="T235">碩士</text:span><text:span text:style-name="T236">在職專班</text:span><text:span text:style-name="T237">及校級招生委員會審議通過後，將於</text:span><text:span text:style-name="T238">11</text:span><text:span text:style-name="T239">4</text:span><text:span text:style-name="T240">年</text:span><text:span text:style-name="T241">12</text:span><text:span text:style-name="T242">月</text:span><text:span text:style-name="T243">9</text:span><text:span text:style-name="T244">日</text:span><text:span text:style-name="T245">前另函通知考生完成報名相關程序。</text:span></text:p>
            <text:p text:style-name="P246"><text:span text:style-name="T247">報考人簽章：</text:span><text:span text:style-name="T248"><text:s/></text:span><text:span text:style-name="T249">　　　　　　　　　年　</text:span><text:span text:style-name="T250"><text:s/></text:span><text:span text:style-name="T251">月　</text:span><text:span text:style-name="T252"><text:s/></text:span><text:span text:style-name="T25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>※以下各欄由本校工作人員填寫，考生勿填※<text:s/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申請號碼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送審文件</text:p>
          </table:table-cell>
          <table:table-cell table:style-name="TableCell266">
            <text:p text:style-name="P267">□身分證正反面<text:s/>□最高學歷證明<text:s/>□資格條件審查文件<text:s/>□其他</text:p>
          </table:table-cell>
        </table:table-row>
        <table:table-row table:style-name="TableRow268">
          <table:table-cell table:style-name="TableCell269">
            <text:p text:style-name="P270">學系初審</text:p>
          </table:table-cell>
          <table:table-cell table:style-name="TableCell271">
            <text:p text:style-name="P272"><text:span text:style-name="T273">□</text:span><text:span text:style-name="T274">不適用入學大學同等學力認定標準</text:span></text:p>
            <text:p text:style-name="P275"><text:span text:style-name="T276">□</text:span><text:span text:style-name="T277">適用入學大學同等學力認定標準條</text:span></text:p>
            <text:p text:style-name="P278"><text:span text:style-name="T279">□</text:span><text:span text:style-name="T280">第</text:span><text:span text:style-name="T281">6</text:span><text:span text:style-name="T282">條</text:span><text:span text:style-name="T283"><text:s/></text:span><text:span text:style-name="T284"><text:s text:c="2"/></text:span><text:span text:style-name="T285">□</text:span><text:span text:style-name="T286">第</text:span><text:span text:style-name="T287">7</text:span><text:span text:style-name="T288">條</text:span><text:span text:style-name="T289"><text:s/></text:span><text:span text:style-name="T290">（請勾選符合</text:span><text:span text:style-name="T291">項次</text:span><text:span text:style-name="T292">）</text:span><text:span text:style-name="T293">□</text:span><text:span text:style-name="T294">1</text:span><text:span text:style-name="T295"><text:s text:c="4"/></text:span><text:span text:style-name="T296">□</text:span><text:span text:style-name="T297">2</text:span><text:span text:style-name="T298"><text:s text:c="4"/></text:span><text:span text:style-name="T299">□</text:span><text:span text:style-name="T300">3</text:span><text:span text:style-name="T301"><text:s text:c="4"/></text:span><text:span text:style-name="T302">□</text:span><text:span text:style-name="T303">4</text:span></text:p>
            <text:p text:style-name="P304">學系簽章：<text:s text:c="26"/>學院簽章：</text:p>
          </table:table-cell>
        </table:table-row>
        <table:table-row table:style-name="TableRow305">
          <table:table-cell table:style-name="TableCell306">
            <text:p text:style-name="P307">招生委員會審議</text:p>
          </table:table-cell>
          <table:table-cell table:style-name="TableCell308">
            <text:p text:style-name="P309">□審議通過。</text:p>
            <text:p text:style-name="P310"><text:span text:style-name="T311">□</text:span><text:span text:style-name="T312">審議不通過，意見：</text:span><text:span text:style-name="T313"><text:s/></text:span><text:span text:style-name="T314"><text:s text:c="51"/></text:span></text:p>
            <text:p text:style-name="P315">※經<text:s/><text:s text:c="3"/>年<text:s/><text:s/>月<text:s/><text:s/>日招生委員會議審議。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</meta:initial-creator>
    <dc:creator>Windows 使用者</dc:creator>
    <meta:creation-date>2025-11-12T09:11:00Z</meta:creation-date>
    <dc:date>2025-11-12T09:11:00Z</dc:date>
    <meta:print-date>2023-11-16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