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048in" text:min-label-width="0.318in" text:list-level-position-and-space-mode="label-alignment">
          <style:list-level-label-alignment text:label-followed-by="listtab" fo:margin-left="0.5229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625in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0" style:family="table-column">
      <style:table-column-properties style:column-width="1.2805in"/>
    </style:style>
    <style:style style:name="TableColumn11" style:family="table-column">
      <style:table-column-properties style:column-width="2.3125in"/>
    </style:style>
    <style:style style:name="TableColumn12" style:family="table-column">
      <style:table-column-properties style:column-width="1.5347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2.0541in"/>
    </style:style>
    <style:style style:name="Table9" style:family="table">
      <style:table-properties style:width="7.1868in" fo:margin-left="-0.1222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0.2611in"/>
    </style:style>
    <style:style style:name="TableCell61" style:family="table-cell">
      <style:table-cell-properties fo:border-top="0.0138in solid #000000" fo:border-left="0.020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2.0256in"/>
    </style:style>
    <style:style style:name="TableCell6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73" style:family="table-column">
      <style:table-column-properties style:column-width="4.943in"/>
    </style:style>
    <style:style style:name="TableColumn74" style:family="table-column">
      <style:table-column-properties style:column-width="2.2437in"/>
    </style:style>
    <style:style style:name="Table72" style:family="table">
      <style:table-properties style:width="7.1868in" fo:margin-left="-0.1222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9" style:family="table-row">
      <style:table-row-properties style:min-row-height="0.2673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font-size-complex="12pt"/>
    </style:style>
    <style:style style:name="P142" style:parent-style-name="內文" style:family="paragraph">
      <style:paragraph-properties style:text-autospace="none" fo:text-align="justify" fo:margin-left="0.3152in" fo:text-indent="0.026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43" style:parent-style-name="內文" style:family="paragraph">
      <style:paragraph-properties fo:text-align="justify" fo:margin-left="0.3152in" fo:text-indent="0.026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61" style:family="table-row">
      <style:table-row-properties style:min-row-height="0.5527in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font-size-complex="12pt"/>
    </style:style>
    <style:style style:name="TableRow166" style:family="table-row">
      <style:table-row-properties style:min-row-height="0.5527in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left="0.1013in" fo:text-indent="-0.1013in">
        <style:tab-stops/>
      </style:paragraph-properties>
      <style:text-properties style:font-name="Times New Roman" style:font-name-asian="標楷體" style:font-name-complex="Times New Roman" fo:letter-spacing="-0.0027in" fo:font-size="11pt" style:font-size-asian="11pt"/>
    </style:style>
    <style:style style:name="P169" style:parent-style-name="內文" style:family="paragraph">
      <style:paragraph-properties style:snap-to-layout-grid="false" fo:text-align="justify" fo:margin-left="0.1013in" fo:text-indent="-0.1013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P181" style:parent-style-name="內文" style:family="paragraph">
      <style:paragraph-properties style:snap-to-layout-grid="false" fo:text-align="justify" fo:margin-left="0.1013in" fo:text-indent="-0.101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P185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8pt" style:font-size-asian="8pt" style:font-size-complex="8pt"/>
    </style:style>
    <style:style style:name="TableColumn187" style:family="table-column">
      <style:table-column-properties style:column-width="3.6388in"/>
    </style:style>
    <style:style style:name="TableColumn188" style:family="table-column">
      <style:table-column-properties style:column-width="3.4451in"/>
    </style:style>
    <style:style style:name="Table186" style:family="table">
      <style:table-properties style:width="7.084in" fo:margin-left="0in" table:align="left"/>
    </style:style>
    <style:style style:name="TableRow189" style:family="table-row">
      <style:table-row-properties style:min-row-height="0.5687in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top="0.125in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 fo:text-indent="0.1666in"/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fo:text-indent="0.3513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02" style:parent-style-name="內文" style:family="paragraph">
      <style:paragraph-properties style:snap-to-layout-grid="false" fo:margin-right="0.6111in" fo:text-indent="0.3513in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09" style:parent-style-name="內文" style:family="paragraph">
      <style:paragraph-properties fo:widows="2" fo:orphans="2" fo:text-align="center" fo:margin-bottom="0.0625in"/>
      <style:text-properties style:font-name="Times New Roman" style:font-name-asian="標楷體" style:font-name-complex="Times New Roman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36882in" svg:y="-0.20991in" svg:width="0.79653in" svg:height="0.35556in" draw:z-index="251659264" draw:id="id0" draw:style-name="a0" draw:name="矩形 1" text:anchor-type="paragraph"><svg:title/><svg:desc/><text:p text:style-name="P3">附表12</text:p><draw:enhanced-geometry draw:type="non-primitive" svg:viewBox="0 0 21600 21600" draw:enhanced-path="M 0 0 L 21600 0 21600 21600 0 21600 Z N"/></draw:custom-shape></text:span><text:span text:style-name="T4">東吳大學身心障礙</text:span><text:span text:style-name="T5">及重大傷病</text:span><text:span text:style-name="T6">考生應考服務</text:span><text:span text:style-name="T7">需求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試類別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報名序號</text:p>
          </table:table-cell>
          <table:covered-table-cell/>
          <table:table-cell table:style-name="TableCell22">
            <text:p text:style-name="P23"><text:span text:style-name="T24">(</text:span><text:span text:style-name="T25">由</text:span><text:span text:style-name="T26">本校</text:span><text:span text:style-name="T27">填寫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考系所組別</text:p>
          </table:table-cell>
          <table:table-cell table:style-name="TableCell41" table:number-columns-spanned="4">
            <text:p text:style-name="內文"><text:span text:style-name="T42"><text:s text:c="17"/></text:span><text:span text:style-name="T43"><text:s/></text:span><text:span text:style-name="T44"><text:s text:c="2"/></text:span><text:span text:style-name="T45">學系</text:span><text:span text:style-name="T46">(</text:span><text:span text:style-name="T47">班</text:span><text:span text:style-name="T48">)</text:span><text:span text:style-name="T49"><text:s text:c="9"/></text:span><text:span text:style-name="T50">組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緊急聯絡人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人電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5">
            <text:p text:style-name="P62">身心障礙等證明正反面影本黏貼處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(正面)</text:p>
          </table:table-cell>
          <table:covered-table-cell/>
          <table:table-cell table:style-name="TableCell66" table:number-columns-spanned="3">
            <text:p text:style-name="P67">(反面)</text:p>
          </table:table-cell>
          <table:covered-table-cell/>
          <table:covered-table-cell/>
        </table:table-row>
      </table:table>
      <text:p text:style-name="內文"><text:span text:style-name="T68">考</text:span><text:span text:style-name="T69">生</text:span><text:span text:style-name="T70">申請</text:span><text:span text:style-name="T71">應考服務項目：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考生自填之申請項目</text:p>
          </table:table-cell>
          <table:table-cell table:style-name="TableCell78">
            <text:p text:style-name="P79">審核結果(由本校填寫)</text:p>
          </table:table-cell>
        </table:table-row>
        <table:table-row table:style-name="TableRow80">
          <table:table-cell table:style-name="TableCell81">
            <text:p text:style-name="P82"><text:span text:style-name="T83">□</text:span><text:span text:style-name="T84">提早</text:span><text:span text:style-name="T85">5</text:span><text:span text:style-name="T86">分鐘入場準備</text:span><text:span text:style-name="T87">(</text:span><text:span text:style-name="T88">試題卷於考試鈴響後始發給考生</text:span><text:span text:style-name="T89">)</text:span></text:p>
          </table:table-cell>
          <table:table-cell table:style-name="TableCell90">
            <text:p text:style-name="P91">□不同意 <text:s/>□同意</text:p>
          </table:table-cell>
        </table:table-row>
        <table:table-row table:style-name="TableRow92">
          <table:table-cell table:style-name="TableCell93">
            <text:p text:style-name="P94"><text:span text:style-name="T95">□</text:span><text:span text:style-name="T96">坐輪椅應試</text:span></text:p>
          </table:table-cell>
          <table:table-cell table:style-name="TableCell97">
            <text:p text:style-name="P98">□不同意 <text:s/>□同意</text:p>
          </table:table-cell>
        </table:table-row>
        <table:table-row table:style-name="TableRow99">
          <table:table-cell table:style-name="TableCell100">
            <text:p text:style-name="P101"><text:span text:style-name="T102">□</text:span><text:span text:style-name="T103">延長</text:span><text:span text:style-name="T104">筆試</text:span><text:span text:style-name="T105">時間</text:span><text:span text:style-name="T106"><text:s text:c="2"/></text:span><text:span text:style-name="T107"><text:s/></text:span><text:span text:style-name="T108"><text:s/></text:span><text:span text:style-name="T109"><text:s/></text:span><text:span text:style-name="T110">分鐘</text:span><text:span text:style-name="T111">(</text:span><text:span text:style-name="T112">至多以</text:span><text:span text:style-name="T113">20</text:span><text:span text:style-name="T114">分鐘為限</text:span><text:span text:style-name="T115">)</text:span></text:p>
          </table:table-cell>
          <table:table-cell table:style-name="TableCell116">
            <text:p text:style-name="P117">□不同意 <text:s/></text:p>
            <text:p text:style-name="P118"><text:span text:style-name="T119">□同意</text:span><text:span text:style-name="T120">延長</text:span><text:span text:style-name="T121"><text:s text:c="3"/></text:span><text:span text:style-name="T122"><text:s/></text:span><text:span text:style-name="T123">分鐘</text:span></text:p>
          </table:table-cell>
        </table:table-row>
        <table:table-row table:style-name="TableRow124">
          <table:table-cell table:style-name="TableCell125">
            <text:p text:style-name="P126"><text:span text:style-name="T127">□</text:span><text:span text:style-name="T128">試題影印</text:span><text:span text:style-name="T129">放大為</text:span><text:span text:style-name="T130">A3</text:span><text:span text:style-name="T131">規格</text:span><text:span text:style-name="T132">(</text:span><text:span text:style-name="T133">原尺寸為</text:span><text:span text:style-name="T134">A4</text:span><text:span text:style-name="T135">，相當於放大</text:span><text:span text:style-name="T136">141%)</text:span></text:p>
          </table:table-cell>
          <table:table-cell table:style-name="TableCell137">
            <text:p text:style-name="P138">□不同意 <text:s/>□同意</text:p>
          </table:table-cell>
        </table:table-row>
        <table:table-row table:style-name="TableRow139">
          <table:table-cell table:style-name="TableCell140">
            <text:p text:style-name="P141">□攜帶個人輔具：</text:p>
            <text:p text:style-name="P142">○檯燈<text:s/><text:s/>○放大鏡<text:s/><text:s/>○點字機<text:s text:c="2"/>○特製桌椅 <text:s/>○助聽器</text:p>
            <text:p text:style-name="P143"><text:span text:style-name="T144">○其他(請詳加說明)：</text:span></text:p>
          </table:table-cell>
          <table:table-cell table:style-name="TableCell145">
            <text:p text:style-name="P146">□不同意 <text:s/>□同意</text:p>
          </table:table-cell>
        </table:table-row>
        <table:table-row table:style-name="TableRow147">
          <table:table-cell table:style-name="TableCell148">
            <text:p text:style-name="P149"><text:span text:style-name="T150">□</text:span><text:span text:style-name="T151">電腦作答</text:span></text:p>
          </table:table-cell>
          <table:table-cell table:style-name="TableCell152">
            <text:p text:style-name="P153">□不同意 <text:s/>□同意</text:p>
          </table:table-cell>
        </table:table-row>
        <table:table-row table:style-name="TableRow154">
          <table:table-cell table:style-name="TableCell155">
            <text:p text:style-name="P156"><text:span text:style-name="T157">□</text:span><text:span text:style-name="T158">安排1樓或有電梯之特殊試場</text:span></text:p>
          </table:table-cell>
          <table:table-cell table:style-name="TableCell159">
            <text:p text:style-name="P160">□不同意 <text:s/>□同意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補充說明</text:span><text:span text:style-name="T165">：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申請注意事項：</text:p>
            <text:p text:style-name="P169"><text:span text:style-name="T170">1.</text:span><text:span text:style-name="T171">申</text:span><text:span text:style-name="T172">請方式：</text:span><text:span text:style-name="T173">請依報考該項招生考試簡章所訂之報名期間內填妥本申請表</text:span><text:span text:style-name="T174">，</text:span><text:span text:style-name="T175">併同證明文件，依簡章規定方式</text:span><text:span text:style-name="T176">E-mail</text:span><text:span text:style-name="T177">至本校招生委員會信箱（</text:span><text:span text:style-name="T178">entrance@scu.edu.tw</text:span><text:span text:style-name="T179">），逾期恕不受理</text:span><text:span text:style-name="T180">。</text:span></text:p>
            <text:p text:style-name="P181"><text:span text:style-name="T182">2</text:span><text:span text:style-name="T183">.</text:span><text:span text:style-name="T184">應考服務項目申請，以不影響考試公平性為原則，經本校招生委員會審議後，通知考生審核結果。凡未依規定申請服務之身心障礙考生，一律依一般考生規定應考，且應試當日不得以任何理由要求協助措施。</text:span></text:p>
          </table:table-cell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考生親自簽名：</text:span><text:span text:style-name="T193"><text:s/></text:span><text:span text:style-name="T194"><text:s text:c="23"/></text:span></text:p>
          </table:table-cell>
          <table:table-cell table:style-name="TableCell195">
            <text:p text:style-name="P196">本校招生委員會核章：</text:p>
          </table:table-cell>
        </table:table-row>
        <table:table-row table:style-name="TableRow197">
          <table:table-cell table:style-name="TableCell198">
            <text:p text:style-name="P199">(無法親自簽名者，由其監護人代簽並註明原因)</text:p>
          </table:table-cell>
          <table:table-cell table:style-name="TableCell200">
            <text:p text:style-name="P201">招生委員會email信箱：entrance@scu.edu.tw<text:s/></text:p>
            <text:p text:style-name="P202"><text:span text:style-name="T203">聯</text:span><text:span text:style-name="T204">絡電話：</text:span><text:span text:style-name="T205">02-28819471</text:span><text:span text:style-name="T206">轉</text:span><text:span text:style-name="T207">6</text:span><text:span text:style-name="T208">062-6069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048in" text:min-label-width="0.318in" text:list-level-position-and-space-mode="label-alignment">
          <style:list-level-label-alignment text:label-followed-by="listtab" fo:margin-left="0.5229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u</meta:initial-creator>
    <dc:creator>Windows 使用者</dc:creator>
    <meta:creation-date>2025-11-12T09:13:00Z</meta:creation-date>
    <dc:date>2025-11-12T09:13:00Z</dc:date>
    <meta:print-date>2025-07-03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