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20" style:family="table-column">
      <style:table-column-properties style:column-width="1.2993in"/>
    </style:style>
    <style:style style:name="TableColumn21" style:family="table-column">
      <style:table-column-properties style:column-width="2.2166in"/>
    </style:style>
    <style:style style:name="TableColumn22" style:family="table-column">
      <style:table-column-properties style:column-width="1.0375in"/>
    </style:style>
    <style:style style:name="TableColumn23" style:family="table-column">
      <style:table-column-properties style:column-width="2.559in"/>
    </style:style>
    <style:style style:name="Table19" style:family="table">
      <style:table-properties style:width="7.1125in" fo:margin-left="0in" table:align="lef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40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51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52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Times New Roman" style:font-name-asian="標楷體" fo:letter-spacing="-0.0041in" style:font-size-complex="12pt"/>
    </style:style>
    <style:style style:name="T79" style:parent-style-name="預設段落字型" style:family="text">
      <style:text-properties style:font-name="Times New Roman" style:font-name-asian="標楷體" fo:letter-spacing="-0.0041in" style:font-size-complex="12pt"/>
    </style:style>
    <style:style style:name="T80" style:parent-style-name="預設段落字型" style:family="text">
      <style:text-properties style:font-name="Times New Roman" style:font-name-asian="標楷體" fo:letter-spacing="-0.0041in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1.5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style:snap-to-layout-grid="false" fo:text-align="justify" fo:margin-top="0.0625in" fo:margin-left="0.2701in" fo:margin-right="0.1048in" fo:text-indent="-0.156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43" style:family="table-row">
      <style:table-row-properties style:min-row-height="0.956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style:text-autospace="none" style:snap-to-layout-grid="false" fo:text-align="justify" fo:margin-left="0.118in" fo:margin-right="0.1048in" fo:text-indent="-0.118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style:font-weight-complex="bold" fo:color="#FF0000"/>
    </style:style>
    <style:style style:name="T172" style:parent-style-name="預設段落字型" style:family="text">
      <style:text-properties style:font-name="Times New Roman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ableRow175" style:family="table-row">
      <style:table-row-properties style:min-row-height="0.96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86" style:parent-style-name="內文" style:family="paragraph">
      <style:paragraph-properties style:text-autospace="none" style:snap-to-layout-grid="false" fo:text-indent="1.0833in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95" style:family="table-row">
      <style:table-row-properties style:min-row-height="3.35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203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 style:snap-to-layout-grid="false" fo:text-align="justify" fo:line-height="110%" fo:margin-left="0.352in" fo:text-indent="-0.203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P226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font-weight-complex="bold" style:letter-kerning="false"/>
    </style:style>
    <style:style style:name="T290" style:parent-style-name="預設段落字型" style:family="text">
      <style:text-properties style:font-name-asian="標楷體" style:font-weight-complex="bold" style:letter-kerning="false"/>
    </style:style>
    <style:style style:name="T291" style:parent-style-name="預設段落字型" style:family="text">
      <style:text-properties style:font-name-asian="標楷體" style:font-weight-complex="bold" style:letter-kerning="false"/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P295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style:text-autospace="none" style:snap-to-layout-grid="false" fo:line-height="50%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646in" svg:y="-0.21567in" svg:width="0.79444in" svg:height="0.34653in" draw:z-index="251658240" draw:id="id0" draw:style-name="a0" draw:name="矩形 6" text:anchor-type="paragraph"><svg:title/><svg:desc/><text:p text:style-name="P3"><text:span text:style-name="T4">附</text:span><text:span text:style-name="T5">表</text:span><text:span text:style-name="T6">1</text:span><text:span text:style-name="T7">3</text:span></text:p><draw:enhanced-geometry draw:type="non-primitive" svg:viewBox="0 0 21600 21600" draw:enhanced-path="M 0 0 L 21600 0 21600 21600 0 21600 Z N"/></draw:custom-shape></text:span><text:span text:style-name="T8">東吳</text:span><text:span text:style-name="T9">大學</text:span><text:span text:style-name="T10">1</text:span><text:span text:style-name="T11">1</text:span><text:span text:style-name="T12">5</text:span><text:span text:style-name="T13">學年度</text:span><text:span text:style-name="T14">碩士</text:span><text:span text:style-name="T15">在職專</text:span><text:span text:style-name="T16">班</text:span><text:span text:style-name="T17">招生考試</text:span></text:p>
      <text:p text:style-name="P18">報名費退費申請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考學系班組</text:p>
          </table:table-cell>
          <table:table-cell table:style-name="TableCell27">
            <text:p text:style-name="P28"><text:span text:style-name="T29">學系碩士班</text:span><text:span text:style-name="T30"><text:s text:c="4"/></text:span><text:span text:style-name="T31">組</text:span></text:p>
          </table:table-cell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繳費帳號</text:p>
            <text:p text:style-name="P39"><text:span text:style-name="T40">(</text:span><text:span text:style-name="T41">報名表上所列</text:span><text:span text:style-name="T42">13</text:span><text:span text:style-name="T43">碼帳號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退費原因</text:p>
          </table:table-cell>
          <table:table-cell table:style-name="TableCell49">
            <text:p text:style-name="P50">□中低收入戶考生</text:p>
            <text:p text:style-name="P51">□已繳費但因報考資格不符</text:p>
            <text:p text:style-name="P52">□已繳費但因未上傳審查資料</text:p>
            <text:p text:style-name="P53"><text:span text:style-name="T54">□</text:span><text:span text:style-name="T55">溢繳報名費</text:span>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<text:s text:c="3"/><text:s text:c="3"/><text:s/>年<text:s/><text:s text:c="2"/><text:s/>月<text:s/><text:s/><text:s text:c="2"/>日</text:p>
          </table:table-cell>
        </table:table-row>
        <table:table-row table:style-name="TableRow65">
          <table:table-cell table:style-name="TableCell66" table:number-rows-spanned="2">
            <text:p text:style-name="P67">聯絡方式</text:p>
          </table:table-cell>
          <table:table-cell table:style-name="TableCell68" table:number-columns-spanned="3">
            <text:p text:style-name="P69"><text:span text:style-name="T70">行動電話：</text:span><text:span text:style-name="T71"><text:s/></text:span><text:span text:style-name="T72"><text:s text:c="16"/></text:span><text:span text:style-name="T73">市話：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E-</text:span><text:span text:style-name="T79">m</text:span><text:span text:style-name="T80">ail</text:span><text:span text:style-name="T81">：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退費匯款帳號</text:p>
            <text:p text:style-name="P85">(考生本人帳戶，</text:p>
            <text:p text:style-name="P86"><text:span text:style-name="T87">請擇一</text:span><text:span text:style-name="T88">填寫</text:span><text:span text:style-name="T89">)</text:span></text:p>
          </table:table-cell>
          <table:table-cell table:style-name="TableCell90" table:number-columns-spanned="3">
            <text:p text:style-name="P91"><text:span text:style-name="T92">□</text:span><text:span text:style-name="T93"><text:s/></text:span><text:span text:style-name="T94">郵局</text:span><text:span text:style-name="T95"><text:s/></text:span><text:span text:style-name="T96">（立帳郵局：</text:span><text:span text:style-name="T97"><text:s text:c="12"/></text:span><text:span text:style-name="T98">）</text:span></text:p>
            <text:p text:style-name="P99"><text:span text:style-name="T100">局號：</text:span><text:span text:style-name="T101"><text:s/></text:span><text:span text:style-name="T102"><text:s text:c="3"/></text:span><text:span text:style-name="T103"><text:s text:c="4"/></text:span><text:span text:style-name="T104"><text:s text:c="5"/></text:span><text:span text:style-name="T105">帳號：</text:span><text:span text:style-name="T106"><text:s/></text:span><text:span text:style-name="T107"><text:s text:c="4"/></text:span><text:span text:style-name="T108"><text:s text:c="5"/></text:span><text:span text:style-name="T109"><text:s text:c="3"/></text:span><text:span text:style-name="T110">戶名：</text:span><text:span text:style-name="T111"><text:s/></text:span><text:span text:style-name="T112"><text:s/></text:span><text:span text:style-name="T113"><text:s text:c="5"/></text:span><text:span text:style-name="T114"><text:s text:c="5"/></text:span></text:p>
            <text:p text:style-name="P115"><text:span text:style-name="T116">□</text:span><text:span text:style-name="T117"><text:s/></text:span><text:span text:style-name="T118"><text:s text:c="6"/></text:span><text:span text:style-name="T119"><text:s text:c="4"/></text:span><text:span text:style-name="T120"><text:s text:c="2"/></text:span><text:span text:style-name="T121">銀行</text:span><text:span text:style-name="T122">（代碼：<text:s/></text:span><text:span text:style-name="T123"><text:s text:c="3"/></text:span><text:span text:style-name="T124">）</text:span><text:span text:style-name="T125"><text:s/></text:span><text:span text:style-name="T126"><text:s text:c="4"/></text:span><text:span text:style-name="T127"><text:s text:c="3"/></text:span><text:span text:style-name="T128"><text:s text:c="3"/></text:span><text:span text:style-name="T129">分行</text:span></text:p>
            <text:p text:style-name="P130"><text:span text:style-name="T131">帳號：</text:span><text:span text:style-name="T132"><text:s/></text:span><text:span text:style-name="T133"><text:s text:c="31"/></text:span><text:span text:style-name="T134">戶名：</text:span><text:span text:style-name="T135"><text:s/></text:span><text:span text:style-name="T136"><text:s text:c="9"/></text:span></text:p>
            <text:p text:style-name="P137"><text:span text:style-name="T138">★</text:span><text:span text:style-name="T139">除郵局免收匯款手續費外，其他金融機構帳戶者將扣取</text:span><text:span text:style-name="T140">30</text:span><text:span text:style-name="T141">元匯款手續費，考生須自行負擔</text:span><text:span text:style-name="T142">。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應附證件</text:p>
            <text:p text:style-name="P146">(不予退還)</text:p>
          </table:table-cell>
          <table:table-cell table:style-name="TableCell147" table:number-columns-spanned="3">
            <text:p text:style-name="P148"><text:span text:style-name="T149">1.</text:span><text:span text:style-name="T150">退費匯款帳號存摺封面影本</text:span><text:span text:style-name="T151">。</text:span></text:p>
            <text:p text:style-name="P152"><text:span text:style-name="T153">2</text:span><text:span text:style-name="T154">.</text:span><text:span text:style-name="T155">中低收入戶考生</text:span><text:span text:style-name="T156">請檢附由</text:span><text:span text:style-name="T157">戶籍所在地</text:span><text:span text:style-name="T158">直轄市、</text:span><text:span text:style-name="T159">縣（市）主管機關</text:span><text:span text:style-name="T160">開具之</text:span><text:span text:style-name="T161">1</text:span><text:span text:style-name="T162">1</text:span><text:span text:style-name="T163">4</text:span><text:span text:style-name="T164">年</text:span><text:span text:style-name="T165">或</text:span><text:span text:style-name="T166">1</text:span><text:span text:style-name="T167">1</text:span><text:span text:style-name="T168">5</text:span><text:span text:style-name="T169">年</text:span><text:span text:style-name="T170">中低收入戶</text:span><text:span text:style-name="T171">證明文件</text:span><text:span text:style-name="T172">（非清寒證明，且需有考生本人姓</text:span><text:span text:style-name="T173">名）</text:span><text:span text:style-name="T174">，註明姓名及報考學院系班組別。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審核結果</text:p>
          </table:table-cell>
          <table:table-cell table:style-name="TableCell178" table:number-columns-spanned="3">
            <text:p text:style-name="P179"/>
            <text:p text:style-name="P180">□合格</text:p>
            <text:p text:style-name="P181"/>
            <text:p text:style-name="P182"><text:span text:style-name="T183">□</text:span><text:span text:style-name="T184">不</text:span><text:span text:style-name="T185">合格</text:span></text:p>
            <text:p text:style-name="P186"><text:span text:style-name="T187">招生委員會章戳： <text:s text:c="4"/></text:span><text:span text:style-name="T188"><text:s text:c="14"/></text:span><text:span text:style-name="T189"><text:s text:c="4"/></text:span><text:span text:style-name="T190">年</text:span><text:span text:style-name="T191"><text:s/></text:span><text:span text:style-name="T192"><text:s text:c="3"/>月 <text:s text:c="2"/></text:span><text:span text:style-name="T193"><text:s/></text:span><text:span text:style-name="T194">日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3">
            <text:p text:style-name="P199"><text:span text:style-name="T200">1.</text:span><text:span text:style-name="T201">中低收入戶考生</text:span><text:span text:style-name="T202">：</text:span></text:p>
            <text:p text:style-name="P203">(1)須先完成繳交全額報名費用，再填具本表向本校申請報名費減免60%優待。</text:p>
            <text:p text:style-name="P204"><text:span text:style-name="T205">(2)</text:span><text:span text:style-name="T206">中低收入戶</text:span><text:span text:style-name="T207">請填妥本表，於報名期間</text:span><text:span text:style-name="T208">（</text:span><text:span text:style-name="T209">11</text:span><text:span text:style-name="T210">5</text:span><text:span text:style-name="T211">年</text:span><text:span text:style-name="T212">1</text:span><text:span text:style-name="T213">月</text:span><text:span text:style-name="T214">5</text:span><text:span text:style-name="T215">日</text:span><text:span text:style-name="T216">1</text:span><text:span text:style-name="T217">7</text:span><text:span text:style-name="T218">:00</text:span><text:span text:style-name="T219">前</text:span><text:span text:style-name="T220">）</text:span><text:span text:style-name="T221">併同應附證</text:span><text:span text:style-name="T222">明</text:span><text:span text:style-name="T223">，</text:span><text:span text:style-name="T224">上傳至本校報名系統</text:span><text:span text:style-name="T225">。</text:span></text:p>
            <text:p text:style-name="P226">(3)經審查資格不符、證件不齊或逾期申請者，恕不予減免優待。</text:p>
            <text:p text:style-name="P227"><text:span text:style-name="T228">(</text:span><text:span text:style-name="T229">4)</text:span><text:span text:style-name="T230">申請優待</text:span><text:span text:style-name="T231">減免</text:span><text:span text:style-name="T232">60%</text:span><text:span text:style-name="T233">報名費之中低收入戶考生，以報名</text:span><text:span text:style-name="T234">1</text:span><text:span text:style-name="T235">個系所班組為限；如擬報考第</text:span><text:span text:style-name="T236">2</text:span><text:span text:style-name="T237">個系所班組以上，請依規定分別繳交全額報名費。</text:span></text:p>
            <text:p text:style-name="P238"><text:span text:style-name="T239">2</text:span><text:span text:style-name="T240">.</text:span><text:span text:style-name="T241">其他退費考生</text:span><text:span text:style-name="T242">，</text:span><text:span text:style-name="T243">請填妥本表，於退費申請期限（</text:span><text:span text:style-name="T244">11</text:span><text:span text:style-name="T245">5</text:span><text:span text:style-name="T246">年</text:span><text:span text:style-name="T247">2</text:span><text:span text:style-name="T248">月</text:span><text:span text:style-name="T249">9</text:span><text:span text:style-name="T250">日前</text:span><text:span text:style-name="T251">）併同應附證</text:span><text:span text:style-name="T252">明</text:span><text:span text:style-name="T253">，</text:span><text:span text:style-name="T254">E-mail</text:span><text:span text:style-name="T255">至</text:span><text:span text:style-name="T256">entrance@scu.edu.tw<text:s/></text:span><text:span text:style-name="T257">東吳大學招生委員會</text:span><text:span text:style-name="T258">(</text:span><text:span text:style-name="T259">招生組</text:span><text:span text:style-name="T260">)</text:span><text:span text:style-name="T261">（主旨請註明：【申請</text:span><text:span text:style-name="T262">11</text:span><text:span text:style-name="T263">5</text:span><text:span text:style-name="T264">碩士</text:span><text:span text:style-name="T265">在職專</text:span><text:span text:style-name="T266">班</text:span><text:span text:style-name="T267">招生考試</text:span><text:span text:style-name="T268">報名費退費</text:span><text:span text:style-name="T269">-</text:span><text:span text:style-name="T270">考生</text:span><text:span text:style-name="T271">O</text:span><text:span text:style-name="T272">OO</text:span><text:span text:style-name="T273">】），俾便辦理退費事宜，逾期恕不受理</text:span><text:span text:style-name="T274">。</text:span></text:p>
            <text:p text:style-name="P275"><text:span text:style-name="T276">3</text:span><text:span text:style-name="T277">.</text:span><text:span text:style-name="T278">退費匯款帳號若非考生本人帳戶，請下載</text:span><text:span text:style-name="T279">「</text:span><text:span text:style-name="T280">匯款非本人帳戶切結書</text:span><text:span text:style-name="T281">」</text:span><text:span text:style-name="T282">，填寫後併同本表一併上傳</text:span><text:span text:style-name="T283">或</text:span><text:span text:style-name="T284">E-mail</text:span><text:span text:style-name="T285">：</text:span><text:span text:style-name="T286">entrance@scu.edu.tw</text:span><text:span text:style-name="T287">（切結書下載網址：</text:span><text:span text:style-name="T288">http://www.scu.edu.tw/entrance/anounce/11</text:span><text:span text:style-name="T289">5</text:span><text:span text:style-name="T290">/11</text:span><text:span text:style-name="T291">5</text:span><text:span text:style-name="T292">affidavitletter.pdf</text:span><text:span text:style-name="T293">）</text:span><text:span text:style-name="T294">。</text:span></text:p>
            <text:p text:style-name="P295"><text:span text:style-name="T296">4</text:span><text:span text:style-name="T297">.</text:span><text:span text:style-name="T298">若有任何問題，請電本校招生委員會</text:span><text:span text:style-name="T299">(</text:span><text:span text:style-name="T300">招生組</text:span><text:span text:style-name="T301">)</text:span><text:span text:style-name="T302">：</text:span><text:span text:style-name="T303">0</text:span><text:span text:style-name="T304">2-28</text:span><text:span text:style-name="T305">819471</text:span><text:span text:style-name="T306">轉</text:span><text:span text:style-name="T307">6062</text:span><text:span text:style-name="T308">至</text:span><text:span text:style-name="T309">6069</text:span><text:span text:style-name="T310">。</text:span></text:p>
          </table: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11-12T09:13:00Z</meta:creation-date>
    <dc:date>2025-11-12T09:13:00Z</dc:date>
    <meta:print-date>2022-09-20T0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