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334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text-autospace="none" fo:margin-left="-0.0687in" fo:margin-right="-0.4333in" fo:text-indent="-0.2263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style:line-break="normal" style:text-autospace="none" style:snap-to-layout-grid="false" fo:text-align="end" fo:margin-top="0.125in" fo:margin-right="-0.3347in"/>
      <style:text-properties style:font-name-asian="標楷體" style:letter-kerning="false" fo:font-size="11pt" style:font-size-asian="11pt" style:font-size-complex="11pt"/>
    </style:style>
    <style:style style:name="P15" style:parent-style-name="內文" style:family="paragraph">
      <style:paragraph-properties style:snap-to-layout-grid="false" fo:margin-top="0.125in" fo:margin-bottom="0.125in" fo:margin-left="-0.491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0.927in"/>
    </style:style>
    <style:style style:name="TableColumn19" style:family="table-column">
      <style:table-column-properties style:column-width="1.075in"/>
    </style:style>
    <style:style style:name="TableColumn20" style:family="table-column">
      <style:table-column-properties style:column-width="0.584in"/>
    </style:style>
    <style:style style:name="TableColumn21" style:family="table-column">
      <style:table-column-properties style:column-width="0.6618in"/>
    </style:style>
    <style:style style:name="TableColumn22" style:family="table-column">
      <style:table-column-properties style:column-width="0.8208in"/>
    </style:style>
    <style:style style:name="TableColumn23" style:family="table-column">
      <style:table-column-properties style:column-width="1.8375in"/>
    </style:style>
    <style:style style:name="Table16" style:family="table">
      <style:table-properties style:width="6.6944in" fo:margin-left="-0.4173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541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51" style:family="table-row">
      <style:table-row-properties style:min-row-height="0.3541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74" style:family="table-row">
      <style:table-row-properties style:min-row-height="0.3541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78" style:family="table-row">
      <style:table-row-properties style:min-row-height="0.3541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3.5437in" style:use-optimal-column-width="false"/>
    </style:style>
    <style:style style:name="Table83" style:family="table">
      <style:table-properties style:width="6.6944in" fo:margin-left="-0.4729in" table:align="lef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baseline" fo:margin-top="0.075in" fo:margin-bottom="0.075in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91" style:parent-style-name="內文" style:family="paragraph">
      <style:paragraph-properties style:snap-to-layout-grid="false" fo:text-align="center" style:vertical-align="baseline" fo:margin-top="0.075in" fo:margin-bottom="0.075in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baseline" fo:margin-top="0.075in" fo:margin-bottom="0.075in" style:line-height-at-least="0.1666in" fo:margin-left="0.05in" fo:margin-right="0.05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baseline" fo:margin-top="0.075in" fo:margin-bottom="0.075in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96" style:family="table-row">
      <style:table-row-properties style:min-row-height="0.3541in" style:use-optimal-row-height="false" fo:keep-together="always"/>
    </style:style>
    <style:style style:name="P97" style:parent-style-name="內文" style:family="paragraph">
      <style:paragraph-properties style:vertical-align="baseline"/>
      <style:text-properties style:font-name="標楷體" style:font-name-asian="標楷體" style:letter-kerning="true" fo:font-size="11pt" style:font-size-asian="11pt" style:font-size-complex="11pt" style:language-complex="hi" style:country-complex="IN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baseline" fo:margin-top="0.075in" fo:margin-bottom="0.075in" style:line-height-at-least="0.1666in" fo:margin-left="0.05in" fo:margin-right="0.05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baseline" fo:margin-top="0.075in" fo:margin-bottom="0.075in" style:line-height-at-least="0.1666in" fo:margin-left="0.0166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paragraph-properties style:vertical-align="baseline"/>
      <style:text-properties style:font-name="標楷體" style:font-name-asian="標楷體" style:letter-kerning="true" fo:font-size="11pt" style:font-size-asian="11pt" style:font-size-complex="11pt" style:language-complex="hi" style:country-complex="IN" fo:hyphenate="false"/>
    </style:style>
    <style:style style:name="TableCell1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vertical-align="baseline" fo:margin-top="0.075in" fo:margin-bottom="0.075in" style:line-height-at-least="0.1666in" fo:margin-left="0.05in" fo:margin-right="0.05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10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style:vertical-align="baseline" fo:margin-top="0.075in" fo:margin-bottom="0.075in" style:line-height-at-least="0.1666in" fo:margin-right="0.0333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baseline" fo:margin-top="0.075in" fo:margin-bottom="0.075in" style:line-height-at-least="0.1666in" fo:margin-left="0.0166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12" style:family="table-column">
      <style:table-column-properties style:column-width="0.7881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3.8395in" style:use-optimal-column-width="false"/>
    </style:style>
    <style:style style:name="TableColumn115" style:family="table-column">
      <style:table-column-properties style:column-width="1.1645in" style:use-optimal-column-width="false"/>
    </style:style>
    <style:style style:name="Table111" style:family="table">
      <style:table-properties style:width="6.6777in" fo:margin-left="-0.4729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vertical-align="baseline" fo:margin-top="0.125in" fo:margin-bottom="0.125in" style:line-height-at-least="0.1666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vertical-align="baseline" fo:margin-top="0.05in" fo:margin-bottom="0.05in" style:line-height-at-least="0.1666in"/>
      <style:text-properties style:font-name-asian="標楷體" style:letter-kerning="true" fo:font-size="11pt" style:font-size-asian="11pt" style:font-size-complex="11pt" fo:hyphenate="false"/>
    </style:style>
    <style:style style:name="TableCell12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baseline" fo:margin-top="0.05in" fo:margin-bottom="0.05in" style:line-height-at-least="0.1666in"/>
      <style:text-properties style:font-name-asian="標楷體" style:letter-kerning="true" fo:font-size="11pt" style:font-size-asian="11pt" style:font-size-complex="11pt" fo:hyphenate="false"/>
    </style:style>
    <style:style style:name="TableCell1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baseline" fo:margin-top="0.05in" fo:margin-bottom="0.05in" style:line-height-at-least="0.1666in"/>
      <style:text-properties style:font-name-asian="標楷體" style:letter-kerning="true" fo:font-size="11pt" style:font-size-asian="11pt" style:font-size-complex="11pt" fo:hyphenate="false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 style:vertical-align="baseline"/>
      <style:text-properties style:font-name-asian="標楷體" style:letter-kerning="true" style:language-complex="hi" style:country-complex="I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baseline" fo:margin-top="0.125in" fo:margin-bottom="0.125in" fo:line-height="0.2777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baseline" fo:margin-top="0.125in" fo:margin-bottom="0.125in" fo:line-height="0.2777in"/>
      <style:text-properties style:font-name-asian="標楷體" style:letter-kerning="true" fo:font-size="11pt" style:font-size-asian="11pt" style:font-size-complex="11pt" fo:hyphenate="false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baseline" fo:margin-top="0.125in" fo:margin-bottom="0.125in" style:line-height-at-least="0.3055in"/>
      <style:text-properties style:font-name-asian="標楷體" style:letter-kerning="true" fo:font-size="11pt" style:font-size-asian="11pt" style:font-size-complex="11pt" fo:hyphenate="false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style:vertical-align="baseline"/>
      <style:text-properties style:font-name-asian="標楷體" style:letter-kerning="true" style:language-complex="hi" style:country-complex="I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baseline" fo:margin-top="0.125in" fo:margin-bottom="0.125in" fo:line-height="0.2777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3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vertical-align="baseline" fo:margin-top="0.125in" fo:margin-bottom="0.125in" fo:line-height="0.2777in"/>
      <style:text-properties style:font-name-asian="標楷體" style:letter-kerning="true" fo:font-size="11pt" style:font-size-asian="11pt" style:font-size-complex="11pt" fo:hyphenate="false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baseline" fo:margin-top="0.125in" fo:margin-bottom="0.125in" style:line-height-at-least="0.3055in"/>
      <style:text-properties style:font-name-asian="標楷體" style:letter-kerning="true" fo:font-size="11pt" style:font-size-asian="11pt" style:font-size-complex="11pt" fo:hyphenate="false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vertical-align="baseline"/>
      <style:text-properties style:font-name-asian="標楷體" style:letter-kerning="true" style:language-complex="hi" style:country-complex="I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vertical-align="baseline" fo:margin-top="0.125in" fo:margin-bottom="0.125in" fo:line-height="0.2777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4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vertical-align="baseline" fo:margin-top="0.125in" fo:margin-bottom="0.125in" fo:line-height="0.2777in"/>
      <style:text-properties style:font-name-asian="標楷體" style:letter-kerning="true" fo:font-size="11pt" style:font-size-asian="11pt" style:font-size-complex="11pt" fo:hyphenate="false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vertical-align="baseline" fo:margin-top="0.125in" fo:margin-bottom="0.125in" style:line-height-at-least="0.3055in"/>
      <style:text-properties style:font-name-asian="標楷體" style:letter-kerning="true" fo:font-size="11pt" style:font-size-asian="11pt" style:font-size-complex="11pt" fo:hyphenate="false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 style:vertical-align="baseline"/>
      <style:text-properties style:font-name-asian="標楷體" style:letter-kerning="true" style:language-complex="hi" style:country-complex="IN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vertical-align="baseline" fo:margin-top="0.125in" fo:margin-bottom="0.125in" fo:line-height="0.2777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baseline" fo:margin-top="0.125in" fo:margin-bottom="0.125in" fo:line-height="0.2777in"/>
      <style:text-properties style:font-name-asian="標楷體" style:letter-kerning="true" fo:font-size="11pt" style:font-size-asian="11pt" style:font-size-complex="11pt" fo:hyphenate="false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vertical-align="baseline" fo:margin-top="0.125in" fo:margin-bottom="0.125in" style:line-height-at-least="0.3055in"/>
      <style:text-properties style:font-name-asian="標楷體" style:letter-kerning="true" fo:font-size="11pt" style:font-size-asian="11pt" style:font-size-complex="11pt" fo:hyphenate="false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center" style:vertical-align="baseline"/>
      <style:text-properties style:font-name-asian="標楷體" style:letter-kerning="true" style:language-complex="hi" style:country-complex="IN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vertical-align="baseline" fo:margin-top="0.125in" fo:margin-bottom="0.125in" fo:line-height="0.2777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vertical-align="baseline" fo:margin-top="0.125in" fo:margin-bottom="0.125in" fo:line-height="0.2777in"/>
      <style:text-properties style:font-name-asian="標楷體" style:letter-kerning="true" fo:font-size="11pt" style:font-size-asian="11pt" style:font-size-complex="11pt" fo:hyphenate="false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baseline" fo:margin-top="0.125in" fo:margin-bottom="0.125in" style:line-height-at-least="0.3055in"/>
      <style:text-properties style:font-name-asian="標楷體" style:letter-kerning="true" fo:font-size="11pt" style:font-size-asian="11pt" style:font-size-complex="11pt" fo:hyphenate="false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 style:vertical-align="baseline"/>
      <style:text-properties style:font-name-asian="標楷體" style:letter-kerning="true" style:language-complex="hi" style:country-complex="IN" fo:hyphenate="false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baseline" fo:margin-top="0.125in" fo:margin-bottom="0.125in" fo:line-height="0.2777in" fo:margin-left="0.0166in" fo:margin-right="0.0166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6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baseline" fo:margin-top="0.125in" fo:margin-bottom="0.125in" fo:line-height="0.2777in"/>
      <style:text-properties style:font-name-asian="標楷體" style:letter-kerning="true" fo:font-size="11pt" style:font-size-asian="11pt" style:font-size-complex="11pt" fo:hyphenate="false"/>
    </style:style>
    <style:style style:name="TableCell17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vertical-align="baseline" fo:margin-top="0.125in" fo:margin-bottom="0.125in" style:line-height-at-least="0.3055in"/>
      <style:text-properties style:font-name-asian="標楷體" style:letter-kerning="true" fo:font-size="11pt" style:font-size-asian="11pt" style:font-size-complex="11pt" fo:hyphenate="false"/>
    </style:style>
    <style:style style:name="P173" style:parent-style-name="Standard" style:family="paragraph">
      <style:paragraph-properties style:snap-to-layout-grid="false" fo:text-align="end" style:line-height-at-least="0.1388in" fo:margin-right="-0.4333in"/>
      <style:text-properties style:font-name-asian="標楷體" style:font-weight-complex="bold" style:font-style-complex="italic" fo:font-size="11pt" style:font-size-asian="11pt" style:font-size-complex="9pt"/>
    </style:style>
    <style:style style:name="P174" style:parent-style-name="內文" style:family="paragraph">
      <style:paragraph-properties fo:break-before="page" style:snap-to-layout-grid="false" style:vertical-align="baseline" style:line-height-at-least="0.1388in" fo:margin-left="-0.4916in">
        <style:tab-stops/>
      </style:paragraph-properties>
      <style:text-properties style:font-name-asian="標楷體" style:letter-kerning="true" fo:hyphenate="false"/>
    </style:style>
    <style:style style:name="TableColumn176" style:family="table-column">
      <style:table-column-properties style:column-width="1.3944in" style:use-optimal-column-width="false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2in" style:use-optimal-column-width="false"/>
    </style:style>
    <style:style style:name="TableColumn180" style:family="table-column">
      <style:table-column-properties style:column-width="1.375in" style:use-optimal-column-width="false"/>
    </style:style>
    <style:style style:name="TableColumn181" style:family="table-column">
      <style:table-column-properties style:column-width="0.7638in" style:use-optimal-column-width="false"/>
    </style:style>
    <style:style style:name="Table175" style:family="table">
      <style:table-properties style:width="6.6583in" fo:margin-left="0in" table:align="center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TableCell1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TableCell1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letter-spacing="-0.0138in" style:letter-kerning="true" fo:hyphenate="false"/>
    </style:style>
    <style:style style:name="TableCell1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TableCell1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P19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0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08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11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1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24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27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3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40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43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5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59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6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72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75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8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88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291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29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04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07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31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20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23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33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36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39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34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52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55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68" style:parent-style-name="內文" style:family="paragraph">
      <style:paragraph-properties style:snap-to-layout-grid="false" fo:text-align="center" style:vertical-align="baseline" style:line-height-at-least="0.1666in" fo:margin-left="0.0333in" fo:margin-right="0.0333in">
        <style:tab-stops>
          <style:tab-stop style:type="left" style:position="0.4805in"/>
          <style:tab-stop style:type="left" style:position="0.9805in"/>
          <style:tab-stop style:type="left" style:position="1.6055in"/>
          <style:tab-stop style:type="left" style:position="2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371" style:parent-style-name="內文" style:family="paragraph">
      <style:paragraph-properties style:snap-to-layout-grid="false" fo:text-align="end" style:vertical-align="baseline" style:line-height-at-least="0.1666in" fo:margin-left="0.0166in" fo:margin-right="0.0166in">
        <style:tab-stops>
          <style:tab-stop style:type="left" style:position="0.6055in"/>
          <style:tab-stop style:type="left" style:position="1.1055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1pt" style:font-size-asian="11pt" style:font-size-complex="11pt" fo:hyphenate="false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1.6541in" fo:margin-right="0.9805in" fo:text-indent="-1.6541in">
        <style:tab-stops>
          <style:tab-stop style:type="left" style:position="3.0291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 fo:hyphenate="false"/>
    </style:style>
    <style:style style:name="P377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olumn379" style:family="table-column">
      <style:table-column-properties style:column-width="0.9055in" style:use-optimal-column-width="false"/>
    </style:style>
    <style:style style:name="TableColumn380" style:family="table-column">
      <style:table-column-properties style:column-width="5.7631in" style:use-optimal-column-width="false"/>
    </style:style>
    <style:style style:name="Table378" style:family="table">
      <style:table-properties style:width="6.6687in" fo:margin-left="-0.43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baseline" style:line-height-at-least="0.1666in" fo:margin-left="0.5in" fo:text-indent="-0.5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vertical-align="baseline" style:line-height-at-least="0.1666in" fo:margin-left="0.1055in" fo:text-indent="-0.1055in">
        <style:tab-stops/>
      </style:paragraph-properties>
      <style:text-properties fo:hyphenate="false"/>
    </style:style>
    <style:style style:name="T38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8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89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39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91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392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39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 style:vertical-align="baseline" style:line-height-at-least="0.1666in" fo:margin-left="0.1055in" fo:text-indent="0.0173in">
        <style:tab-stops/>
      </style:paragraph-properties>
      <style:text-properties style:font-name-asian="標楷體" style:letter-kerning="true" fo:font-size="10pt" style:font-size-asian="10pt" style:font-size-complex="10pt" fo:hyphenate="false"/>
    </style:style>
    <style:style style:name="P395" style:parent-style-name="內文" style:family="paragraph">
      <style:paragraph-properties style:snap-to-layout-grid="false" fo:text-align="justify" style:vertical-align="baseline" style:line-height-at-least="0.1666in" fo:margin-left="0.1055in" fo:text-indent="0.0173in">
        <style:tab-stops/>
      </style:paragraph-properties>
      <style:text-properties fo:hyphenate="false"/>
    </style:style>
    <style:style style:name="T39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97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39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99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40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aseline" style:line-height-at-least="0.1666in" fo:margin-left="0.1055in" fo:text-indent="0.0173in">
        <style:tab-stops/>
      </style:paragraph-properties>
      <style:text-properties fo:hyphenate="false"/>
    </style:style>
    <style:style style:name="T40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0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04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40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407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408" style:parent-style-name="預設段落字型" style:family="text">
      <style:text-properties style:font-name-asian="標楷體" style:letter-kerning="true" fo:font-size="10pt" style:font-size-asian="10pt" style:font-size-complex="10pt" style:language-asian="zh" style:country-asian="HK"/>
    </style:style>
    <style:style style:name="T40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justify" style:vertical-align="baseline" style:line-height-at-least="0.1666in" fo:margin-left="0.1055in" fo:text-indent="0.0173in">
        <style:tab-stops/>
      </style:paragraph-properties>
      <style:text-properties fo:hyphenate="false"/>
    </style:style>
    <style:style style:name="T41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1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style:vertical-align="baseline" style:line-height-at-least="0.1666in" fo:margin-left="0.1055in" fo:text-indent="-0.1055in">
        <style:tab-stops/>
      </style:paragraph-properties>
      <style:text-properties fo:hyphenate="false"/>
    </style:style>
    <style:style style:name="T41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1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1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1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1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4.75in"/>
          <style:tab-stop style:type="left" style:position="6.375in"/>
        </style:tab-stops>
      </style:paragraph-properties>
      <style:text-properties fo:hyphenate="false"/>
    </style:style>
    <style:style style:name="T42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421" style:parent-style-name="內文" style:family="paragraph">
      <style:paragraph-properties style:snap-to-layout-grid="false" style:vertical-align="baseline" fo:margin-left="0.0972in" fo:margin-right="-0.5263in" fo:text-indent="-0.4902in">
        <style:tab-stops/>
      </style:paragraph-properties>
      <style:text-properties fo:hyphenate="false"/>
    </style:style>
    <style:style style:name="T422" style:parent-style-name="預設段落字型" style:family="text">
      <style:text-properties style:font-name-asian="標楷體" style:letter-kerning="true"/>
    </style:style>
    <style:style style:name="T42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424" style:parent-style-name="預設段落字型" style:family="text">
      <style:text-properties style:font-name-asian="標楷體" fo:font-weight="bold" style:font-weight-asian="bold" fo:color="#FF0000" style:letter-kerning="true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426" style:parent-style-name="預設段落字型" style:family="text">
      <style:text-properties style:font-name-asian="標楷體" fo:font-weight="bold" style:font-weight-asian="bold" fo:color="#FF0000" style:letter-kerning="true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428" style:parent-style-name="預設段落字型" style:family="text">
      <style:text-properties style:font-name-asian="標楷體" fo:font-weight="bold" style:font-weight-asian="bold" fo:color="#FF0000" style:letter-kerning="true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P430" style:parent-style-name="內文" style:family="paragraph">
      <style:paragraph-properties style:snap-to-layout-grid="false" fo:text-align="justify" style:vertical-align="baseline" fo:margin-left="0.0916in" fo:margin-right="-0.625in" fo:text-indent="-0.4847in">
        <style:tab-stops>
          <style:tab-stop style:type="left" style:position="5.143in"/>
          <style:tab-stop style:type="left" style:position="6.768in"/>
        </style:tab-stops>
      </style:paragraph-properties>
      <style:text-properties style:font-name-asian="標楷體" style:letter-kerning="true" fo:hyphenate="false"/>
    </style:style>
    <style:style style:name="P431" style:parent-style-name="內文" style:family="paragraph">
      <style:paragraph-properties style:snap-to-layout-grid="false" fo:text-align="justify" style:vertical-align="baseline" fo:margin-left="0.0916in" fo:margin-right="-0.4333in" fo:text-indent="-0.4847in">
        <style:tab-stops>
          <style:tab-stop style:type="left" style:position="5.143in"/>
          <style:tab-stop style:type="left" style:position="6.768in"/>
        </style:tab-stops>
      </style:paragraph-properties>
      <style:text-properties style:font-name-asian="標楷體" style:letter-kerning="true" fo:hyphenate="false"/>
    </style:style>
    <style:style style:name="P432" style:parent-style-name="Standard" style:family="paragraph">
      <style:paragraph-properties style:snap-to-layout-grid="false" fo:text-align="end" style:line-height-at-least="0.1388in" fo:margin-right="-0.4333in"/>
    </style:style>
    <style:style style:name="T433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78579in" svg:y="-0.34231in" svg:width="0.79444in" svg:height="0.34653in" draw:z-index="251658240" draw:id="id0" draw:style-name="a0" draw:name="矩形 6" text:anchor-type="paragraph"><svg:title/><svg:desc/><text:p text:style-name="P3">附表5</text:p><draw:enhanced-geometry draw:type="non-primitive" svg:viewBox="0 0 21600 21600" draw:enhanced-path="M 0 0 L 21600 0 21600 21600 0 21600 Z N"/></draw:custom-shape></text:span><text:span text:style-name="T4">東吳大學會計學系碩士在職專班</text:span><text:span text:style-name="T5">招生考試</text:span><text:span text:style-name="T6">個人</text:span><text:span text:style-name="T7">資料</text:span><text:span text:style-name="T8">表</text:span></text:p>
      <text:p text:style-name="P9"><text:span text:style-name="T10">※</text:span><text:span text:style-name="T11">本資料僅提供研究生入學</text:span><text:span text:style-name="T12">資料</text:span><text:span text:style-name="T13">審查評分之參考，請詳細確實填寫以下各項資料，此資料絕對對外保密。</text:span></text:p>
      <text:p text:style-name="P14"/>
      <text:p text:style-name="P15">報考學系班組：會計學系碩士在職專班<text:s/><text:s/>□<text:s/>A組(會計與審計)<text:s/><text:s/><text:s/>□<text:s/>B組(財稅與金融法治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考生基本資 <text:s/><text:s/><text:s/>料</text:p>
          </table:table-cell>
          <table:table-cell table:style-name="TableCell27">
            <text:p text:style-name="P28">姓 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/>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民國 <text:s text:c="3"/>年<text:s/><text:s/><text:s text:c="2"/>月 <text:s/><text:s/><text:s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>(日) <text:s text:c="15"/><text:tab/>(夜) <text:s text:c="13"/><text:tab/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E</text:span><text:span text:style-name="T56">-</text:span><text:span text:style-name="T57">m</text:span><text:span text:style-name="T58">ail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最 <text:s/>高 <text:s/>學 <text:s/>歷(限填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一般</text:p>
          </table:table-cell>
          <table:table-cell table:style-name="TableCell67" table:number-columns-spanned="6">
            <text:p text:style-name="P68">民國 <text:s text:c="4"/>年 <text:s text:c="2"/><text:s/><text:s/>月 <text:s text:c="7"/><text:s text:c="2"/><text:s/><text:s text:c="3"/>大學(學院) <text:s text:c="12"/><text:s/><text:s text:c="2"/><text:s/><text:s text:c="2"/>學系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同等學力</text:p>
          </table:table-cell>
          <table:table-cell table:style-name="TableCell72" table:number-columns-spanned="6">
            <text:p text:style-name="P73">民國 <text:s text:c="4"/>年 <text:s text:c="3"/><text:s/>月 <text:s text:c="4"/><text:s/><text:s text:c="2"/><text:s/><text:s/><text:s/><text:s text:c="3"/>大學(學院) <text:s text:c="12"/><text:s text:c="2"/><text:s text:c="4"/>學系(組)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民國 <text:s text:c="4"/>年 <text:s text:c="2"/><text:s/><text:s/>月 <text:s text:c="5"/><text:s/><text:s text:c="2"/><text:s/><text:s/><text:s text:c="3"/>專科學校 <text:s text:c="3"/>年制 <text:s text:c="7"/><text:s/><text:s/><text:s/><text:s text:c="4"/>科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民國 <text:s text:c="4"/>年 <text:s text:c="2"/><text:s/><text:s/>月國家考試: <text:s text:c="35"/>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現職</text:p>
            <text:p text:style-name="P91">概況</text:p>
          </table:table-cell>
          <table:table-cell table:style-name="TableCell92">
            <text:p text:style-name="P93">服務單位名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擔任職務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單位規模</text:p>
          </table:table-cell>
          <table:table-cell table:style-name="TableCell106">
            <text:p text:style-name="P107">人</text:p>
          </table:table-cell>
          <table:table-cell table:style-name="TableCell108">
            <text:p text:style-name="P109">□上市 <text:s text:c="2"/>□上櫃 <text:s text:c="2"/>□興櫃 <text:s text:c="2"/>□其他 <text:s text:c="14"/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7">
            <text:p text:style-name="P118">足資證明專業工作能力之相關資料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說<text:s text:c="12"/>明</text:p>
          </table:table-cell>
          <table:table-cell table:style-name="TableCell123">
            <text:p text:style-name="P124">取<text:s/>得<text:s/>時<text:s/>間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取得證照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專業訓練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團服務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榮獲獎項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特殊經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其他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第一頁，共二頁</text:p>
      <text:soft-page-break/>
      <text:p text:style-name="P174">工作經歷請詳述清楚，並依時間由近至遠列出，以供委員參評之用。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服務單位全稱</text:p>
          </table:table-cell>
          <table:table-cell table:style-name="TableCell185">
            <text:p text:style-name="P186">職 稱</text:p>
          </table:table-cell>
          <table:table-cell table:style-name="TableCell187">
            <text:p text:style-name="P188">兼或專</text:p>
          </table:table-cell>
          <table:table-cell table:style-name="TableCell189">
            <text:p text:style-name="P190">工 作 內 容</text:p>
          </table:table-cell>
          <table:table-cell table:style-name="TableCell191">
            <text:p text:style-name="P192">服 務 期 間</text:p>
          </table:table-cell>
          <table:table-cell table:style-name="TableCell193">
            <text:p text:style-name="P194">服務期間</text:p>
            <text:p text:style-name="P195">合 <text:s text:c="3"/>計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專</text:p>
            <text:p text:style-name="P203">□兼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自<text:tab/><text:s/>年<text:tab/><text:s/>月</text:p>
            <text:p text:style-name="P208">至<text:tab/><text:s/>年<text:tab/><text:s/>月</text:p>
          </table:table-cell>
          <table:table-cell table:style-name="TableCell209">
            <text:p text:style-name="P210">共 <text:s text:c="4"/>年</text:p>
            <text:p text:style-name="P211">月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專</text:p>
            <text:p text:style-name="P219">□兼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自<text:tab/><text:s/>年<text:tab/><text:s/>月</text:p>
            <text:p text:style-name="P224">至<text:tab/><text:s/>年<text:tab/><text:s/>月</text:p>
          </table:table-cell>
          <table:table-cell table:style-name="TableCell225">
            <text:p text:style-name="P226">共 <text:s text:c="4"/>年</text:p>
            <text:p text:style-name="P227">月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專</text:p>
            <text:p text:style-name="P235">□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自<text:tab/><text:s/>年<text:tab/><text:s/>月</text:p>
            <text:p text:style-name="P240">至<text:tab/><text:s/>年<text:tab/><text:s/>月</text:p>
          </table:table-cell>
          <table:table-cell table:style-name="TableCell241">
            <text:p text:style-name="P242">共 <text:s text:c="4"/>年</text:p>
            <text:p text:style-name="P243">月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專</text:p>
            <text:p text:style-name="P251">□兼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自<text:tab/><text:s/>年<text:tab/><text:s/>月</text:p>
            <text:p text:style-name="P256">至<text:tab/><text:s/>年<text:tab/><text:s/>月</text:p>
          </table:table-cell>
          <table:table-cell table:style-name="TableCell257">
            <text:p text:style-name="P258">共 <text:s text:c="4"/>年</text:p>
            <text:p text:style-name="P259">月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專</text:p>
            <text:p text:style-name="P267">□兼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自<text:tab/><text:s/>年<text:tab/><text:s/>月</text:p>
            <text:p text:style-name="P272">至<text:tab/><text:s/>年<text:tab/><text:s/>月</text:p>
          </table:table-cell>
          <table:table-cell table:style-name="TableCell273">
            <text:p text:style-name="P274">共 <text:s text:c="4"/>年</text:p>
            <text:p text:style-name="P275">月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□專</text:p>
            <text:p text:style-name="P283">□兼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自<text:tab/><text:s/>年<text:tab/><text:s/>月</text:p>
            <text:p text:style-name="P288">至<text:tab/><text:s/>年<text:tab/><text:s/>月</text:p>
          </table:table-cell>
          <table:table-cell table:style-name="TableCell289">
            <text:p text:style-name="P290">共 <text:s text:c="4"/>年</text:p>
            <text:p text:style-name="P291">月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專</text:p>
            <text:p text:style-name="P299">□兼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自<text:tab/><text:s/>年<text:tab/><text:s/>月</text:p>
            <text:p text:style-name="P304">至<text:tab/><text:s/>年<text:tab/><text:s/>月</text:p>
          </table:table-cell>
          <table:table-cell table:style-name="TableCell305">
            <text:p text:style-name="P306">共 <text:s text:c="4"/>年</text:p>
            <text:p text:style-name="P307">月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專</text:p>
            <text:p text:style-name="P315">□兼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自<text:tab/><text:s/>年<text:tab/><text:s/>月</text:p>
            <text:p text:style-name="P320">至<text:tab/><text:s/>年<text:tab/><text:s/>月</text:p>
          </table:table-cell>
          <table:table-cell table:style-name="TableCell321">
            <text:p text:style-name="P322">共 <text:s text:c="4"/>年</text:p>
            <text:p text:style-name="P323">月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專</text:p>
            <text:p text:style-name="P331">□兼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自<text:tab/><text:s/>年<text:tab/><text:s/>月</text:p>
            <text:p text:style-name="P336">至<text:tab/><text:s/>年<text:tab/><text:s/>月</text:p>
          </table:table-cell>
          <table:table-cell table:style-name="TableCell337">
            <text:p text:style-name="P338">共 <text:s text:c="4"/>年</text:p>
            <text:p text:style-name="P339">月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專</text:p>
            <text:p text:style-name="P347">□兼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自<text:tab/><text:s/>年<text:tab/><text:s/>月</text:p>
            <text:p text:style-name="P352">至<text:tab/><text:s/>年<text:tab/><text:s/>月</text:p>
          </table:table-cell>
          <table:table-cell table:style-name="TableCell353">
            <text:p text:style-name="P354">共 <text:s text:c="4"/>年</text:p>
            <text:p text:style-name="P355">月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專</text:p>
            <text:p text:style-name="P363">□兼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自<text:tab/><text:s/>年<text:tab/><text:s/>月</text:p>
            <text:p text:style-name="P368">至<text:tab/><text:s/>年<text:tab/><text:s/>月</text:p>
          </table:table-cell>
          <table:table-cell table:style-name="TableCell369">
            <text:p text:style-name="P370">共 <text:s text:c="4"/>年</text:p>
            <text:p text:style-name="P371">月</text:p>
          </table:table-cell>
        </table:table-row>
        <table:table-row table:style-name="TableRow372">
          <table:table-cell table:style-name="TableCell373" table:number-columns-spanned="2">
            <text:p text:style-name="P374">服 務 年 資 合 計</text:p>
          </table:table-cell>
          <table:covered-table-cell/>
          <table:table-cell table:style-name="TableCell375" table:number-columns-spanned="4">
            <text:p text:style-name="P376"><text:s text:c="13"/>年<text:s text:c="8"/>月</text:p>
          </table:table-cell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注意事項</text:span></text:p>
          </table:table-cell>
          <table:table-cell table:style-name="TableCell385">
            <text:p text:style-name="P386"><text:span text:style-name="T387">1</text:span><text:span text:style-name="T388">.</text:span><text:span text:style-name="T389">考生應於報名時上傳</text:span><text:span text:style-name="T390">審查資料，</text:span><text:span text:style-name="T391">包</text:span><text:span text:style-name="T392">含</text:span><text:span text:style-name="T393">：</text:span></text:p>
            <text:p text:style-name="P394">(1)最高學歷歷年成績單</text:p>
            <text:p text:style-name="P395"><text:span text:style-name="T396">(2)</text:span><text:span text:style-name="T397">個人資料表</text:span><text:span text:style-name="T398">（</text:span><text:span text:style-name="T399">詳註一及註二</text:span><text:span text:style-name="T400">）</text:span></text:p>
            <text:p text:style-name="P401"><text:span text:style-name="T402">(3)</text:span><text:span text:style-name="T403">自傳（</text:span><text:span text:style-name="T404">包括</text:span><text:span text:style-name="T405">：</text:span><text:span text:style-name="T406">個人簡介、工作經</text:span><text:span text:style-name="T407">歷</text:span><text:span text:style-name="T408">心得、報考動機及未來發展等項目</text:span><text:span text:style-name="T409">）</text:span></text:p>
            <text:p text:style-name="P410"><text:span text:style-name="T411">(4)</text:span><text:span text:style-name="T412">其他足資證明個人專業工作成就之資料</text:span></text:p>
            <text:p text:style-name="P413"><text:span text:style-name="T414">2</text:span><text:span text:style-name="T415">.</text:span><text:span text:style-name="T416">以上所填寫之資料完全屬實，同時授權東吳大學</text:span><text:span text:style-name="T417">會計學系</text:span><text:span text:style-name="T418">查明上述。若所述有不實之情事，願接受東吳大學有關入學資格之決議。</text:span></text:p>
          </table:table-cell>
        </table:table-row>
      </table:table>
      <text:p text:style-name="P419"><text:span text:style-name="T420"><text:s text:c="16"/></text:span></text:p>
      <text:p text:style-name="P421"><text:span text:style-name="T422">註一：</text:span><text:span text:style-name="T423">請依</text:span><text:span text:style-name="T424">填表</text:span><text:span text:style-name="T425">順序備妥工作經驗年資證明，與</text:span><text:span text:style-name="T426">本</text:span><text:span text:style-name="T427">表格一同</text:span><text:span text:style-name="T428">掃描</text:span><text:span text:style-name="T429">上傳至報名系統「個人資料表」項下。</text:span></text:p>
      <text:p text:style-name="P430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p>
      <text:p text:style-name="P431"/>
      <text:p text:style-name="P432"><text:span text:style-name="T433">第二頁，共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ertek</meta:initial-creator>
    <dc:creator>Windows 使用者</dc:creator>
    <meta:creation-date>2025-11-12T09:10:00Z</meta:creation-date>
    <dc:date>2025-11-12T09:10:00Z</dc:date>
    <meta:print-date>2018-09-12T07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