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MinchoL JIS" svg:font-family="AR MinchoL JIS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 MinchoL JI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1743in" fo:text-indent="-0.1743in">
        <style:tab-stops/>
      </style:paragraph-properties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fo:margin-left="0.1541in" fo:margin-right="-0.1666in" fo:text-indent="-0.1541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style:snap-to-layout-grid="false" fo:margin-left="4.0006in" fo:text-indent="-0.259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style:snap-to-layout-grid="false" fo:margin-left="4.0006in" fo:text-indent="-0.2597in">
        <style:tab-stops/>
      </style:paragraph-properties>
      <style:text-properties style:font-name-asian="標楷體" fo:font-size="10pt" style:font-size-asian="10pt"/>
    </style:style>
    <style:style style:name="TableColumn31" style:family="table-column">
      <style:table-column-properties style:column-width="0.8625in"/>
    </style:style>
    <style:style style:name="TableColumn32" style:family="table-column">
      <style:table-column-properties style:column-width="1.8708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2.0902in"/>
    </style:style>
    <style:style style:name="Table30" style:family="table">
      <style:table-properties style:width="6.7923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margin-left="4.0006in" fo:text-indent="-0.2597in">
        <style:tab-stops/>
      </style:paragraph-properties>
      <style:text-properties style:font-name-asian="標楷體"/>
    </style:style>
    <style:style style:name="TableColumn64" style:family="table-column">
      <style:table-column-properties style:column-width="0.8625in"/>
    </style:style>
    <style:style style:name="TableColumn65" style:family="table-column">
      <style:table-column-properties style:column-width="0.7777in"/>
    </style:style>
    <style:style style:name="TableColumn66" style:family="table-column">
      <style:table-column-properties style:column-width="1.325in"/>
    </style:style>
    <style:style style:name="TableColumn67" style:family="table-column">
      <style:table-column-properties style:column-width="0.5111in"/>
    </style:style>
    <style:style style:name="TableColumn68" style:family="table-column">
      <style:table-column-properties style:column-width="0.95in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1.4909in"/>
    </style:style>
    <style:style style:name="Table63" style:family="table">
      <style:table-properties style:width="6.7923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150%" fo:margin-left="0in" fo:text-indent="-0.0347in">
        <style:tab-stops/>
      </style:paragraph-properties>
      <style:text-properties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150%"/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150%"/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150%" fo:margin-left="-0.0013in" fo:text-indent="-0.0333in">
        <style:tab-stops/>
      </style:paragraph-properties>
      <style:text-properties style:font-name-asian="標楷體" fo:letter-spacing="-0.0041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125in" fo:margin-left="-0.0013in" fo:text-indent="-0.0333in">
        <style:tab-stops/>
      </style:paragraph-properties>
      <style:text-properties style:font-name-asian="標楷體" fo:letter-spacing="-0.0041in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text-indent="0.0833in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150%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top="0.125in" fo:line-height="150%"/>
      <style:text-properties style:font-name-asian="標楷體"/>
    </style:style>
    <style:style style:name="P116" style:parent-style-name="內文" style:family="paragraph">
      <style:paragraph-properties fo:text-align="start" fo:line-height="150%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-asian="標楷體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start" fo:line-height="150%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start" fo:line-height="150%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0.6979in"/>
    </style:style>
    <style:style style:name="TableColumn139" style:family="table-column">
      <style:table-column-properties style:column-width="1.1534in"/>
    </style:style>
    <style:style style:name="TableColumn140" style:family="table-column">
      <style:table-column-properties style:column-width="1.0784in"/>
    </style:style>
    <style:style style:name="TableColumn141" style:family="table-column">
      <style:table-column-properties style:column-width="0.5368in"/>
    </style:style>
    <style:style style:name="TableColumn142" style:family="table-column">
      <style:table-column-properties style:column-width="1.1486in"/>
    </style:style>
    <style:style style:name="TableColumn143" style:family="table-column">
      <style:table-column-properties style:column-width="0.9291in"/>
    </style:style>
    <style:style style:name="TableColumn144" style:family="table-column">
      <style:table-column-properties style:column-width="1.2479in"/>
    </style:style>
    <style:style style:name="Table137" style:family="table">
      <style:table-properties style:width="6.7923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-asian="標楷體"/>
    </style:style>
    <style:style style:name="P148" style:parent-style-name="內文" style:family="paragraph">
      <style:paragraph-properties fo:text-align="start" fo:margin-top="0.125in"/>
      <style:text-properties style:font-name-asian="標楷體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150%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150%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-asian="標楷體"/>
    </style:style>
    <style:style style:name="TableRow159" style:family="table-row">
      <style:table-row-properties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150%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15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150%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 fo:text-indent="0.0833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150%" fo:text-indent="0.0833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50%" fo:text-indent="0.0833in"/>
      <style:text-properties style:font-name-asian="標楷體"/>
    </style:style>
    <style:style style:name="P183" style:parent-style-name="內文" style:family="paragraph">
      <style:text-properties style:font-name-asian="標楷體" fo:font-size="10pt" style:font-size-asian="10pt" style:font-size-complex="10pt"/>
    </style:style>
    <style:style style:name="TableColumn185" style:family="table-column">
      <style:table-column-properties style:column-width="0.702in"/>
    </style:style>
    <style:style style:name="TableColumn186" style:family="table-column">
      <style:table-column-properties style:column-width="0.7847in"/>
    </style:style>
    <style:style style:name="TableColumn187" style:family="table-column">
      <style:table-column-properties style:column-width="4.0319in"/>
    </style:style>
    <style:style style:name="TableColumn188" style:family="table-column">
      <style:table-column-properties style:column-width="1.2736in"/>
    </style:style>
    <style:style style:name="Table184" style:family="table">
      <style:table-properties style:width="6.7923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text-align="start" fo:margin-top="0.05in"/>
      <style:text-properties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150%"/>
      <style:text-properties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-asian="標楷體"/>
    </style:style>
    <style:style style:name="TableRow201" style:family="table-row">
      <style:table-row-properties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150%" fo:margin-left="0in" fo:text-indent="-0.0347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Row209" style:family="table-row">
      <style:table-row-properties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150%" fo:margin-left="0in" fo:text-indent="-0.0347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150%" fo:margin-left="0in" fo:text-indent="-0.0347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Row225" style:family="table-row">
      <style:table-row-properties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150%" fo:margin-left="0in" fo:text-indent="-0.0347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Row233" style:family="table-row">
      <style:table-row-properties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150%" fo:margin-left="0in" fo:text-indent="-0.0347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/>
    </style:style>
    <style:style style:name="TableRow241" style:family="table-row">
      <style:table-row-properties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150%" fo:margin-left="0in" fo:text-indent="-0.0347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P249" style:parent-style-name="內文" style:family="paragraph">
      <style:text-properties style:font-name-asian="標楷體" fo:font-size="10pt" style:font-size-asian="10pt" style:font-size-complex="10pt"/>
    </style:style>
    <style:style style:name="P250" style:parent-style-name="內文" style:family="paragraph">
      <style:text-properties style:font-name-asian="標楷體"/>
    </style:style>
    <style:style style:name="TableColumn252" style:family="table-column">
      <style:table-column-properties style:column-width="1.4166in"/>
    </style:style>
    <style:style style:name="TableColumn253" style:family="table-column">
      <style:table-column-properties style:column-width="0.8333in"/>
    </style:style>
    <style:style style:name="TableColumn254" style:family="table-column">
      <style:table-column-properties style:column-width="1.027in"/>
    </style:style>
    <style:style style:name="TableColumn255" style:family="table-column">
      <style:table-column-properties style:column-width="1.4763in"/>
    </style:style>
    <style:style style:name="TableColumn256" style:family="table-column">
      <style:table-column-properties style:column-width="1.1631in"/>
    </style:style>
    <style:style style:name="TableColumn257" style:family="table-column">
      <style:table-column-properties style:column-width="0.8333in"/>
    </style:style>
    <style:style style:name="Table251" style:family="table">
      <style:table-properties style:width="6.75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/>
      <style:text-properties style:font-name-asian="標楷體"/>
    </style:style>
    <style:style style:name="P271" style:parent-style-name="內文" style:family="paragraph">
      <style:paragraph-properties fo:text-align="start"/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justify">
        <style:tab-stops>
          <style:tab-stop style:type="left" style:position="0.841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50%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150%"/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TableColumn459" style:family="table-column">
      <style:table-column-properties style:column-width="0.9576in"/>
    </style:style>
    <style:style style:name="TableColumn460" style:family="table-column">
      <style:table-column-properties style:column-width="5.7597in"/>
    </style:style>
    <style:style style:name="Table458" style:family="table">
      <style:table-properties style:width="6.7173in" fo:margin-left="0in" table:align="center"/>
    </style:style>
    <style:style style:name="TableRow461" style:family="table-row">
      <style:table-row-properties/>
    </style:style>
    <style:style style:name="TableCell4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language-asian="zh" style:country-asian="HK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2" style:family="paragraph">
      <style:paragraph-properties style:snap-to-layout-grid="false"/>
      <style:text-properties style:font-name-asian="標楷體"/>
    </style:style>
    <style:style style:name="P470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471" style:parent-style-name="內文" style:family="paragraph"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fo:margin-left="0.4847in" fo:margin-right="-0.1in" fo:text-indent="-0.4847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P475" style:parent-style-name="內文" style:family="paragraph">
      <style:paragraph-properties fo:margin-left="0.4951in" fo:text-indent="-0.4951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text-properties style:font-name-asian="標楷體" fo:font-size="10pt" style:font-size-asian="10pt" style:font-size-complex="10pt"/>
    </style:style>
    <style:style style:name="P481" style:parent-style-name="內文" style:family="paragraph">
      <style:paragraph-properties fo:margin-left="1in" fo:text-indent="-0.3972in">
        <style:tab-stops/>
      </style:paragraph-properties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custom-shape svg:x="-0.34461in" svg:y="-0.33384in" svg:width="0.79444in" svg:height="0.34653in" draw:z-index="251658240" draw:id="id0" draw:style-name="a1" draw:name="矩形 6" text:anchor-type="paragraph"><svg:title/><svg:desc/><text:p text:style-name="P10">附表7</text:p><draw:enhanced-geometry draw:type="non-primitive" svg:viewBox="0 0 21600 21600" draw:enhanced-path="M 0 0 L 21600 0 21600 21600 0 21600 Z N"/></draw:custom-shape></text:span><text:span text:style-name="T11">東吳大學商學院</text:span><text:span text:style-name="T12">EMBA</text:span><text:span text:style-name="T13">高階經營碩士在職專班</text:span><text:span text:style-name="T14">招生考試個人資料表</text:span></text:p>
      <text:p text:style-name="P15"/>
      <text:p text:style-name="P16"><text:span text:style-name="T17">※</text:span><text:span text:style-name="T18">本資料僅提供研究生入</text:span><text:span text:style-name="T19">學資料</text:span><text:span text:style-name="T20">審查評分之參考，請詳細確實填寫以下各項資料，此資料絕對對外保密。</text:span></text:p>
      <text:p text:style-name="P21"><text:span text:style-name="T22">報名序號</text:span><text:span text:style-name="T23">：</text:span><text:span text:style-name="T24"><text:s text:c="5"/></text:span><text:span text:style-name="T25"><text:s text:c="11"/></text:span><text:span text:style-name="T26">(</text:span><text:span text:style-name="T27">考生免填</text:span><text:span text:style-name="T28">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報考組別</text:p>
          </table:table-cell>
          <table:table-cell table:style-name="TableCell38">
            <text:p text:style-name="P39"><text:span text:style-name="T40"></text:span><text:span text:style-name="T41"><text:s/>A</text:span><text:span text:style-name="T42">組</text:span><text:span text:style-name="T43">(</text:span><text:span text:style-name="T44">經營管理</text:span><text:span text:style-name="T45">)</text:span></text:p>
          </table:table-cell>
          <table:table-cell table:style-name="TableCell46">
            <text:p text:style-name="P47"><text:span text:style-name="T48"></text:span><text:span text:style-name="T49"><text:s/>B</text:span><text:span text:style-name="T50">組</text:span><text:span text:style-name="T51">(</text:span><text:span text:style-name="T52">數位轉型</text:span><text:span text:style-name="T53">)</text:span></text:p>
          </table:table-cell>
          <table:table-cell table:style-name="TableCell54">
            <text:p text:style-name="P55"><text:span text:style-name="T56"></text:span><text:span text:style-name="T57"><text:s/>C</text:span><text:span text:style-name="T58">組</text:span><text:span text:style-name="T59">(</text:span><text:span text:style-name="T60">智慧物流</text:span><text:span text:style-name="T61">)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考生基本</text:p>
            <text:p text:style-name="P74">資　　料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性別</text:p>
          </table:table-cell>
          <table:table-cell table:style-name="TableCell81">
            <text:p text:style-name="P82"><text:span text:style-name="T83">□</text:span><text:span text:style-name="T84">男</text:span><text:span text:style-name="T85"><text:s/></text:span><text:span text:style-name="T86">□</text:span><text:span text:style-name="T87">女</text:span></text:p>
          </table:table-cell>
          <table:table-cell table:style-name="TableCell88">
            <text:p text:style-name="P89">出生日期</text:p>
          </table:table-cell>
          <table:table-cell table:style-name="TableCell90">
            <text:p text:style-name="P91"><text:s text:c="2"/>年<text:s text:c="3"/>月<text:s text:c="3"/>日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聯絡地址</text:p>
          </table:table-cell>
          <table:table-cell table:style-name="TableCell96" table:number-columns-spanned="5">
            <text:p text:style-name="P97">（<text:s text:c="5"/>）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聯絡方式</text:p>
          </table:table-cell>
          <table:table-cell table:style-name="TableCell102" table:number-columns-spanned="5">
            <text:p text:style-name="P103">（H）<text:s text:c="14"/>（O）<text:s text:c="16"/>行動電話：</text:p>
            <text:p text:style-name="P10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最<text:s text:c="3"/>高<text:s text:c="3"/>學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一般</text:p>
          </table:table-cell>
          <table:table-cell table:style-name="TableCell111" table:number-columns-spanned="6">
            <text:p text:style-name="P112">民國<text:s text:c="3"/>年<text:s text:c="3"/>月<text:s text:c="17"/>大學（學院）<text:s text:c="12"/>學系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同等</text:p>
            <text:p text:style-name="P116">學力</text:p>
          </table:table-cell>
          <table:table-cell table:style-name="TableCell117" table:number-columns-spanned="6">
            <text:p text:style-name="P118">民國<text:s text:c="3"/>年<text:s text:c="3"/>月<text:s text:c="17"/>大學（學院）<text:s text:c="12"/>學系（組）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民國<text:s text:c="3"/>年<text:s text:c="3"/>月<text:s text:c="17"/>專科學校<text:s text:c="3"/>年制<text:s text:c="11"/>科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<text:span text:style-name="T127">其他</text:span><text:span text:style-name="T128">：</text:span><text:span text:style-name="T129"><text:s text:c="23"/></text:span><text:span text:style-name="T130">　　　　</text:span><text:span text:style-name="T131"><text:s text:c="2"/></text:span><text:span text:style-name="T132"><text:s text:c="3"/></text:span><text:span text:style-name="T133"><text:s text:c="5"/></text:span><text:span text:style-name="T134"><text:s text:c="19"/></text:span><text:span text:style-name="T13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4">
            <text:p text:style-name="P147"/>
            <text:p text:style-name="P148">現職</text:p>
            <text:p text:style-name="P149">單位</text:p>
            <text:p text:style-name="P150">概況</text:p>
          </table:table-cell>
          <table:table-cell table:style-name="TableCell151">
            <text:p text:style-name="P152">服務單位名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產業別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單位規模</text:p>
          </table:table-cell>
          <table:table-cell table:style-name="TableCell163">
            <text:p text:style-name="P164">人</text:p>
          </table:table-cell>
          <table:table-cell table:style-name="TableCell165" table:number-columns-spanned="4">
            <text:p text:style-name="P166">□上市 <text:s text:c="2"/>□上櫃 <text:s text:c="2"/>□其他 <text:s text:c="22"/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職務性質</text:p>
          </table:table-cell>
          <table:table-cell table:style-name="TableCell171" table:number-columns-spanned="5">
            <text:p text:style-name="P172">□生產 <text:s/>□財務 <text:s/>□行銷 <text:s/>□人事 <text:s/>□研發 <text:s/>□資訊 <text:s/>□其他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擔任職務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職務內容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7">
            <text:p text:style-name="P191"/>
            <text:p text:style-name="P192"/>
            <text:p text:style-name="P193"/>
            <text:p text:style-name="P194">足資證明專業工作能力之相關資料</text:p>
          </table:table-cell>
          <table:table-cell table:style-name="TableCell195">
            <text:p text:style-name="P196">項目</text:p>
          </table:table-cell>
          <table:table-cell table:style-name="TableCell197">
            <text:p text:style-name="P198">說<text:s text:c="8"/>明</text:p>
          </table:table-cell>
          <table:table-cell table:style-name="TableCell199">
            <text:p text:style-name="P200">取<text:s/>得<text:s/>時<text:s/>間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專業證照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專業訓練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社團服務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榮獲獎項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特殊經歷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其他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工作經歷請詳述清楚，並依時間由近至遠列出，以供委員參評之用。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服務單位全稱</text:p>
          </table:table-cell>
          <table:table-cell table:style-name="TableCell261">
            <text:p text:style-name="P262">職稱</text:p>
          </table:table-cell>
          <table:table-cell table:style-name="TableCell263">
            <text:p text:style-name="P264">專/兼</text:p>
          </table:table-cell>
          <table:table-cell table:style-name="TableCell265">
            <text:p text:style-name="P266">工作內容</text:p>
          </table:table-cell>
          <table:table-cell table:style-name="TableCell267">
            <text:p text:style-name="P268">服務期間</text:p>
          </table:table-cell>
          <table:table-cell table:style-name="TableCell269">
            <text:p text:style-name="P270">服務期間</text:p>
            <text:p text:style-name="P271">合　　計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內文"><text:span text:style-name="T278">□專 <text:s/>□兼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自 <text:s/>年 <text:s/>月</text:p>
            <text:p text:style-name="P283">至 <text:s/>年 <text:s/>月</text:p>
          </table:table-cell>
          <table:table-cell table:style-name="TableCell284">
            <text:p text:style-name="P285">共 <text:s/>年</text:p>
            <text:p text:style-name="P286"><text:span text:style-name="T287"><text:s text:c="4"/></text:span><text:span text:style-name="T288"><text:s/></text:span><text:span text:style-name="T289">月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內文"><text:span text:style-name="T296">□專 <text:s/>□兼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自 <text:s/>年 <text:s/>月</text:p>
            <text:p text:style-name="P301">至 <text:s/>年 <text:s/>月</text:p>
          </table:table-cell>
          <table:table-cell table:style-name="TableCell302">
            <text:p text:style-name="P303">共 <text:s/>年</text:p>
            <text:p text:style-name="P304"><text:span text:style-name="T305"><text:s text:c="4"/></text:span><text:span text:style-name="T306"><text:s/></text:span><text:span text:style-name="T307">月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內文"><text:span text:style-name="T314">□專 <text:s/>□兼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自 <text:s/>年 <text:s/>月</text:p>
            <text:p text:style-name="P319">至 <text:s/>年 <text:s/>月</text:p>
          </table:table-cell>
          <table:table-cell table:style-name="TableCell320">
            <text:p text:style-name="P321">共 <text:s/>年</text:p>
            <text:p text:style-name="P322"><text:span text:style-name="T323"><text:s text:c="4"/></text:span><text:span text:style-name="T324"><text:s/></text:span><text:span text:style-name="T325">月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內文"><text:span text:style-name="T332">□專 <text:s/>□兼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自 <text:s/>年 <text:s/>月</text:p>
            <text:p text:style-name="P337">至 <text:s/>年 <text:s/>月</text:p>
          </table:table-cell>
          <table:table-cell table:style-name="TableCell338">
            <text:p text:style-name="P339">共 <text:s/>年</text:p>
            <text:p text:style-name="P340"><text:span text:style-name="T341"><text:s text:c="4"/></text:span><text:span text:style-name="T342"><text:s/></text:span><text:span text:style-name="T343">月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內文"><text:span text:style-name="T350">□專 <text:s/>□兼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自 <text:s/>年 <text:s/>月</text:p>
            <text:p text:style-name="P355">至 <text:s/>年 <text:s/>月</text:p>
          </table:table-cell>
          <table:table-cell table:style-name="TableCell356">
            <text:p text:style-name="P357">共 <text:s/>年</text:p>
            <text:p text:style-name="P358"><text:span text:style-name="T359"><text:s text:c="4"/></text:span><text:span text:style-name="T360"><text:s/></text:span><text:span text:style-name="T361">月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內文"><text:span text:style-name="T368">□專 <text:s/>□兼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自 <text:s/>年 <text:s/>月</text:p>
            <text:p text:style-name="P373">至 <text:s/>年 <text:s/>月</text:p>
          </table:table-cell>
          <table:table-cell table:style-name="TableCell374">
            <text:p text:style-name="P375">共 <text:s/>年</text:p>
            <text:p text:style-name="P376"><text:span text:style-name="T377"><text:s text:c="4"/></text:span><text:span text:style-name="T378"><text:s/></text:span><text:span text:style-name="T379">月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內文"><text:span text:style-name="T386">□專 <text:s/>□兼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自 <text:s/>年 <text:s/>月</text:p>
            <text:p text:style-name="P391">至 <text:s/>年 <text:s/>月</text:p>
          </table:table-cell>
          <table:table-cell table:style-name="TableCell392">
            <text:p text:style-name="P393">共 <text:s/>年</text:p>
            <text:p text:style-name="P394"><text:span text:style-name="T395"><text:s text:c="4"/></text:span><text:span text:style-name="T396"><text:s/></text:span><text:span text:style-name="T397">月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內文"><text:span text:style-name="T404">□專 <text:s/>□兼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自 <text:s/>年 <text:s/>月</text:p>
            <text:p text:style-name="P409">至 <text:s/>年 <text:s/>月</text:p>
          </table:table-cell>
          <table:table-cell table:style-name="TableCell410">
            <text:p text:style-name="P411">共 <text:s/>年</text:p>
            <text:p text:style-name="P412"><text:span text:style-name="T413"><text:s text:c="4"/></text:span><text:span text:style-name="T414"><text:s/></text:span><text:span text:style-name="T415">月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內文"><text:span text:style-name="T422">□專 <text:s/>□兼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自 <text:s/>年 <text:s/>月</text:p>
            <text:p text:style-name="P427">至 <text:s/>年 <text:s/>月</text:p>
          </table:table-cell>
          <table:table-cell table:style-name="TableCell428">
            <text:p text:style-name="P429">共 <text:s/>年</text:p>
            <text:p text:style-name="P430"><text:span text:style-name="T431"><text:s text:c="4"/></text:span><text:span text:style-name="T432"><text:s/></text:span><text:span text:style-name="T433">月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內文"><text:span text:style-name="T440">□專 <text:s/>□兼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自 <text:s/>年 <text:s/>月</text:p>
            <text:p text:style-name="P445">至 <text:s/>年 <text:s/>月</text:p>
          </table:table-cell>
          <table:table-cell table:style-name="TableCell446">
            <text:p text:style-name="P447">共 <text:s/>年</text:p>
            <text:p text:style-name="P448"><text:span text:style-name="T449"><text:s text:c="4"/></text:span><text:span text:style-name="T450"><text:s/></text:span><text:span text:style-name="T451">月</text:span></text:p>
          </table:table-cell>
        </table:table-row>
        <table:table-row table:style-name="TableRow452">
          <table:table-cell table:style-name="TableCell453" table:number-columns-spanned="2">
            <text:p text:style-name="P454">服<text:s text:c="2"/>務<text:s text:c="2"/>年<text:s text:c="2"/>資<text:s text:c="2"/>合<text:s text:c="2"/>計</text:p>
          </table:table-cell>
          <table:covered-table-cell/>
          <table:table-cell table:style-name="TableCell455" table:number-columns-spanned="4">
            <text:p text:style-name="P456"><text:s text:c="17"/>年<text:s text:c="13"/>月</text:p>
          </table:table-cell>
          <table:covered-table-cell/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注意事項</text:p>
          </table:table-cell>
          <table:table-cell table:style-name="TableCell464">
            <text:list text:style-name="LFO2" text:continue-numbering="true">
              <text:list-item>
                <text:p text:style-name="P465"><text:span text:style-name="T466">填寫個人資料切莫潦草，表格若不敷使用，請自行</text:span><text:span text:style-name="T467">另紙述明</text:span><text:span text:style-name="T468">。</text:span></text:p>
              </text:list-item>
              <text:list-item>
                <text:p text:style-name="P469">本資料表須親筆簽名後，掃描成ＰＤＦ檔案上傳。</text:p>
              </text:list-item>
              <text:list-item>
                <text:p text:style-name="P470">以上所填寫之資料完全屬實，同時並授權東吳大學查明上述所提供資料。若所述有不實之情事，願接受東吳大學有關入學資格之決議。</text:p>
              </text:list-item>
            </text:list>
          </table:table-cell>
        </table:table-row>
      </table:table>
      <text:p text:style-name="P471"/>
      <text:p text:style-name="P472"><text:span text:style-name="T473">註一：</text:span><text:span text:style-name="T474">請依填表順序備妥工作經驗年資證明，與本表格一同上傳至報名系統「個人資料表」項下。</text:span></text:p>
      <text:p text:style-name="P475"><text:span text:style-name="T476">註二：申請人之工作經歷證明，請出具在職證明或納稅證明或其他證</text:span><text:span text:style-name="T477">明文件</text:span><text:span text:style-name="T478">（例如勞保、公保之投保紀錄或工作證明等）</text:span><text:span text:style-name="T479">。如係自營事業、自由職業或其他無公司登記者，請出具納稅證明或其他可資證明文件。</text:span></text:p>
      <text:p text:style-name="P480"/>
      <text:p text:style-name="P481"><text:span text:style-name="T482">報考人親筆簽名：</text:span><text:span text:style-name="T483"><text:s text:c="21"/></text:span><text:span text:style-name="T484">日期：</text:span><text:span text:style-name="T48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MinchoL JIS" svg:font-family="AR MinchoL JIS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 MinchoL JIS" style:font-name-asian="AR MinchoL JIS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 MinchoL JI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第</text:span><text:span text:style-name="T5"><text:page-number text:fixed="false">1</text:page-number></text:span><text:span text:style-name="T6">頁，共</text:span><text:span text:style-name="T7">2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單玉華</meta:initial-creator>
    <dc:creator>Windows 使用者</dc:creator>
    <meta:creation-date>2025-11-12T09:11:00Z</meta:creation-date>
    <dc:date>2025-11-12T09:11:00Z</dc:date>
    <meta:print-date>2006-11-01T09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8" meta:row-count="11" meta:non-whitespace-character-count="1329"/>
  </office:meta>
</office:document-meta>
</file>