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90%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13in" fo:font-size="14pt" style:font-size-asian="14pt" style:font-size-complex="14pt" fo:language="zh" fo:country="TW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font-style-complex="italic" fo:letter-spacing="-0.0013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tyle-complex="italic" fo:letter-spacing="-0.0013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font-style-complex="italic" fo:letter-spacing="-0.0013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text-align="center" fo:line-height="90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text-align="center" fo:line-height="90%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olumn17" style:family="table-column">
      <style:table-column-properties style:column-width="0.4791in"/>
    </style:style>
    <style:style style:name="TableColumn18" style:family="table-column">
      <style:table-column-properties style:column-width="0.4812in"/>
    </style:style>
    <style:style style:name="TableColumn19" style:family="table-column">
      <style:table-column-properties style:column-width="3.0951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2.0756in"/>
    </style:style>
    <style:style style:name="Table16" style:family="table">
      <style:table-properties style:width="7.1159in" fo:margin-left="0in" table:align="left"/>
    </style:style>
    <style:style style:name="TableRow22" style:family="table-row">
      <style:table-row-properties style:min-row-height="0.3541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text-indent="0.0486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0.3541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Row37" style:family="table-row">
      <style:table-row-properties style:min-row-height="0.3541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min-row-height="0.3541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354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Row61" style:family="table-row">
      <style:table-row-properties style:min-row-height="1.8597in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line-height="90%"/>
      <style:text-properties style:font-name-asian="標楷體"/>
    </style:style>
    <style:style style:name="P64" style:parent-style-name="內文" style:family="paragraph">
      <style:paragraph-properties style:snap-to-layout-grid="false" fo:text-align="end" fo:line-height="90%"/>
      <style:text-properties style:font-name-asian="標楷體"/>
    </style:style>
    <style:style style:name="P65" style:parent-style-name="內文" style:family="paragraph">
      <style:paragraph-properties style:snap-to-layout-grid="false" fo:text-align="end" fo:line-height="90%"/>
      <style:text-properties style:font-name-asian="標楷體"/>
    </style:style>
    <style:style style:name="P66" style:parent-style-name="內文" style:family="paragraph">
      <style:paragraph-properties style:snap-to-layout-grid="false" fo:text-align="end" fo:line-height="90%"/>
      <style:text-properties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69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70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71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72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73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justify"/>
      <style:text-properties style:font-name-asian="標楷體" fo:font-weight="bold" style:font-weight-asian="bold" style:font-weight-complex="bold" style:letter-kerning="false"/>
    </style:style>
    <style:style style:name="P76" style:parent-style-name="內文" style:family="paragraph">
      <style:paragraph-properties style:text-autospace="none" style:snap-to-layout-grid="false"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83" style:parent-style-name="內文" style:family="paragraph">
      <style:paragraph-properties style:text-autospace="none" style:snap-to-layout-grid="false"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89" style:parent-style-name="內文" style:family="paragraph">
      <style:paragraph-properties style:text-autospace="none" style:snap-to-layout-grid="false" fo:text-align="justify" fo:margin-left="0.4902in" fo:margin-right="0.0465in" fo:text-indent="-0.32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style:snap-to-layout-grid="false" fo:margin-left="0.4902in" fo:margin-right="0.0465in" fo:text-indent="-0.32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none" style:snap-to-layout-grid="false" fo:text-align="justify" fo:margin-left="0.5236in" fo:text-indent="-0.36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text-autospace="none" style:snap-to-layout-grid="false" fo:text-align="justify" fo:margin-left="0.384in" fo:text-indent="-0.222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4888in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line-height="90%" fo:margin-right="0.0333in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style:text-autospace="none" style:snap-to-layout-grid="false" fo:margin-left="0.2305in" fo:margin-right="0.0312in" fo:text-indent="-0.1173in">
        <style:tab-stops/>
      </style:paragraph-properties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style:text-autospace="none" style:snap-to-layout-grid="false" fo:text-align="justify" fo:margin-left="0.2305in" fo:margin-right="0.0312in" fo:text-indent="-0.1173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1pt" style:font-size-asian="11pt"/>
    </style:style>
    <style:style style:name="T1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0" style:parent-style-name="內文" style:family="paragraph">
      <style:paragraph-properties style:text-autospace="none" style:snap-to-layout-grid="false" fo:text-align="justify" fo:margin-left="0.2305in" fo:margin-right="0.0312in" fo:text-indent="-0.1173in">
        <style:tab-stops/>
      </style:paragraph-properties>
    </style:style>
    <style:style style:name="T141" style:parent-style-name="預設段落字型" style:family="text">
      <style:text-properties style:font-name-asian="標楷體" style:letter-kerning="false" fo:font-size="11pt" style:font-size-asian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 fo:margin-left="0.2305in" fo:margin-right="0.0312in" fo:text-indent="-0.1173in">
        <style:tab-stops/>
      </style:paragraph-properties>
    </style:style>
    <style:style style:name="T204" style:parent-style-name="預設段落字型" style:family="text">
      <style:text-properties style:font-name-asian="標楷體" style:letter-kerning="false" fo:font-size="11pt" style:font-size-asian="11pt"/>
    </style:style>
    <style:style style:name="T2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9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20" style:parent-style-name="內文" style:family="paragraph">
      <style:paragraph-properties style:text-autospace="none" style:snap-to-layout-grid="false" fo:text-align="end" fo:line-height="90%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P228" style:parent-style-name="內文" style:family="paragraph">
      <style:paragraph-properties style:snap-to-layout-grid="false" fo:margin-top="0.125in"/>
      <style:text-properties style:font-name-asian="標楷體"/>
    </style:style>
    <style:style style:name="TableColumn230" style:family="table-column">
      <style:table-column-properties style:column-width="0.9152in"/>
    </style:style>
    <style:style style:name="TableColumn231" style:family="table-column">
      <style:table-column-properties style:column-width="6.2104in"/>
    </style:style>
    <style:style style:name="Table229" style:family="table">
      <style:table-properties style:width="7.1256in" fo:margin-left="0in" table:align="left"/>
    </style:style>
    <style:style style:name="TableRow232" style:family="table-row">
      <style:table-row-properties style:min-row-height="0.3541in" fo:keep-together="always"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fo:text-align="justify" fo:margin-top="0.05in"/>
      <style:text-properties style:font-name-asian="標楷體" style:letter-kerning="false"/>
    </style:style>
    <style:style style:name="TableRow237" style:family="table-row">
      <style:table-row-properties style:min-row-height="0.3541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fo:text-align="justify" fo:margin-top="0.05in"/>
      <style:text-properties style:font-name="標楷體" style:font-name-asian="標楷體" style:letter-kerning="false"/>
    </style:style>
    <style:style style:name="TableRow242" style:family="table-row">
      <style:table-row-properties style:min-row-height="0.9743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snap-to-layout-grid="false" fo:text-align="justify" fo:margin-top="0.125in" fo:line-height="125%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P249" style:parent-style-name="內文" style:family="paragraph">
      <style:paragraph-properties style:text-autospace="none" style:snap-to-layout-grid="false" fo:text-align="justify" fo:line-height="125%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P252" style:parent-style-name="內文" style:family="paragraph">
      <style:paragraph-properties style:text-autospace="none" style:snap-to-layout-grid="false" fo:text-align="justify" fo:line-height="110%" fo:text-indent="0.1798in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P27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79" style:family="table-row">
      <style:table-row-properties style:min-row-height="0.9743in" fo:keep-together="always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etter-kerning="false"/>
    </style:style>
    <style:style style:name="P284" style:parent-style-name="內文" style:family="paragraph">
      <style:paragraph-properties style:text-autospace="none" style:snap-to-layout-grid="false" fo:text-align="justify" fo:line-height="125%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29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30972in" svg:y="-0.14167in" svg:width="0.79444in" svg:height="0.34653in" draw:z-index="251658752" draw:id="id0" draw:style-name="a0" draw:name="矩形 6" text:anchor-type="paragraph"><svg:title/><svg:desc/><text:p text:style-name="P3">附表9</text:p><draw:enhanced-geometry draw:type="non-primitive" svg:viewBox="0 0 21600 21600" draw:enhanced-path="M 0 0 L 21600 0 21600 21600 0 21600 Z N"/></draw:custom-shape></text:span><text:span text:style-name="T4">東吳大學</text:span><text:span text:style-name="T5">1</text:span><text:span text:style-name="T6">1</text:span><text:span text:style-name="T7">5</text:span><text:span text:style-name="T8">學年度</text:span></text:p>
      <text:p text:style-name="P9">以入學大學同等學力認定標準第6、7條「專業領域具卓越成就表現」</text:p>
      <text:p text:style-name="P10"><text:span text:style-name="T11">報考</text:span><text:span text:style-name="T12">碩士</text:span><text:span text:style-name="T13">在職專</text:span><text:span text:style-name="T14">班</text:span><text:span text:style-name="T15">資格審查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報考學系班組</text:p>
          </table:table-cell>
          <table:covered-table-cell/>
          <table:table-cell table:style-name="TableCell25" table:number-columns-spanned="3">
            <text:p text:style-name="P26"><text:span text:style-name="T27">企業管理學系碩士在職專班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　　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性　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>
            <text:p text:style-name="P41">民國　　　　年　　　　月　　　　日</text:p>
          </table:table-cell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最高學歷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3">
            <text:p text:style-name="P55">公：（<text:s text:c="2"/>）　　<text:s text:c="2"/>　　宅：（<text:s text:c="2"/>）　　<text:s text:c="3"/>　　<text:s/>手機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具</text:p>
            <text:p text:style-name="P64">備</text:p>
            <text:p text:style-name="P65">資</text:p>
            <text:p text:style-name="P66">格</text:p>
          </table:table-cell>
          <table:table-cell table:style-name="TableCell67">
            <text:p text:style-name="P68">請</text:p>
            <text:p text:style-name="P69">勾</text:p>
            <text:p text:style-name="P70">選</text:p>
            <text:p text:style-name="P71">︵</text:p>
            <text:p text:style-name="P72">ˇ</text:p>
            <text:p text:style-name="P73">︶</text:p>
          </table:table-cell>
          <table:table-cell table:style-name="TableCell74" table:number-columns-spanned="3">
            <text:p text:style-name="P75">適用入學大學同等學力認定標準條次（請勾選一項）</text:p>
            <text:p text:style-name="P76"><text:span text:style-name="T77">□</text:span><text:span text:style-name="T78">第</text:span><text:span text:style-name="T79">6</text:span><text:span text:style-name="T80">條</text:span><text:span text:style-name="T81"><text:s/></text:span><text:span text:style-name="T82">曾任專業技術人員或專業教師。</text:span></text:p>
            <text:p text:style-name="P83"><text:span text:style-name="T84">□</text:span><text:span text:style-name="T85">第</text:span><text:span text:style-name="T86">7</text:span><text:span text:style-name="T87">條</text:span><text:span text:style-name="T88"><text:s/></text:span></text:p>
            <text:p text:style-name="P89"><text:span text:style-name="T90">□</text:span><text:span text:style-name="T91">1</text:span><text:span text:style-name="T92">上市、上櫃、興櫃公司負責人</text:span><text:span text:style-name="T93">。</text:span></text:p>
            <text:p text:style-name="P94"><text:span text:style-name="T95">□</text:span><text:span text:style-name="T96">2</text:span><text:span text:style-name="T97">資本額</text:span><text:span text:style-name="T98">1</text:span><text:span text:style-name="T99">億以上或年營業額</text:span><text:span text:style-name="T100">10</text:span><text:span text:style-name="T101">億以上之公司負責人</text:span><text:span text:style-name="T102">。</text:span></text:p>
            <text:p text:style-name="P103"><text:span text:style-name="T104">□</text:span><text:span text:style-name="T105">3</text:span><text:span text:style-name="T106">工作經驗</text:span><text:span text:style-name="T107">10</text:span><text:span text:style-name="T108">年以上現任經理人職務，且現職公司為資本額</text:span><text:span text:style-name="T109">1</text:span><text:span text:style-name="T110">億以上或年營業額</text:span><text:span text:style-name="T111">10</text:span><text:span text:style-name="T112">億以上之公司</text:span><text:span text:style-name="T113">。</text:span></text:p>
            <text:p text:style-name="P114"><text:span text:style-name="T115">□</text:span><text:span text:style-name="T116">4</text:span><text:span text:style-name="T117">曾獲個人專業領域之相關國內外重要獎項或表揚者</text:span><text:span text:style-name="T118">。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註：</text:p>
            <text:p text:style-name="P122"><text:span text:style-name="T123">1.</text:span><text:span text:style-name="T124">申請表必須以正楷書寫，切勿潦草，複印本無效。</text:span></text:p>
            <text:p text:style-name="P125"><text:span text:style-name="T126">2.</text:span><text:span text:style-name="T127">非屬</text:span><text:span text:style-name="T128">入學大學同等學力認定標準第</text:span><text:span text:style-name="T129">5</text:span><text:span text:style-name="T130">條各項資格之一，</text:span><text:span text:style-name="T131">但</text:span><text:span text:style-name="T132">符合</text:span><text:span text:style-name="T133">企業管理學系碩士在職專班</text:span><text:span text:style-name="T134">招收以入學大學同等學力認定標準第</text:span><text:span text:style-name="T135">6</text:span><text:span text:style-name="T136">、</text:span><text:span text:style-name="T137">7</text:span><text:span text:style-name="T138"><text:s/></text:span><text:span text:style-name="T139">條規定者，始得提出資格審查申請。</text:span></text:p>
            <text:p text:style-name="P140"><text:span text:style-name="T141">3.</text:span><text:span text:style-name="T142">請於</text:span><text:span text:style-name="T143">11</text:span><text:span text:style-name="T144">4</text:span><text:span text:style-name="T145">年</text:span><text:span text:style-name="T146">1</text:span><text:span text:style-name="T147">1</text:span><text:span text:style-name="T148">月</text:span><text:span text:style-name="T149">2</text:span><text:span text:style-name="T150">1</text:span><text:span text:style-name="T151">日</text:span><text:span text:style-name="T152">08:00</text:span><text:span text:style-name="T153">起至</text:span><text:span text:style-name="T154">1</text:span><text:span text:style-name="T155">1</text:span><text:span text:style-name="T156">4</text:span><text:span text:style-name="T157">年</text:span><text:span text:style-name="T158">1</text:span><text:span text:style-name="T159">1</text:span><text:span text:style-name="T160">月</text:span><text:span text:style-name="T161">2</text:span><text:span text:style-name="T162">4</text:span><text:span text:style-name="T163">日</text:span><text:span text:style-name="T164">16:00</text:span><text:span text:style-name="T165">止</text:span><text:span text:style-name="T166">，將</text:span><text:span text:style-name="T167">申請人身分證正反面</text:span><text:span text:style-name="T168">、最高學歷</text:span><text:span text:style-name="T169">證明</text:span><text:span text:style-name="T170">及</text:span><text:span text:style-name="T171">勾選之</text:span><text:span text:style-name="T172">資格條件審查文件連同本表</text:span><text:span text:style-name="T173">轉存為</text:span><text:span text:style-name="T174">PDF</text:span><text:span text:style-name="T175">檔案</text:span><text:span text:style-name="T176">（大小請勿超過</text:span><text:span text:style-name="T177">15MB</text:span><text:span text:style-name="T178">）</text:span><text:span text:style-name="T179">，</text:span><text:span text:style-name="T180">E</text:span><text:span text:style-name="T181">-</text:span><text:span text:style-name="T182">mail</text:span><text:span text:style-name="T183">至本校招生委員會信箱（</text:span><text:span text:style-name="T184">entrance@scu.edu.tw</text:span><text:span text:style-name="T185">），</text:span><text:span text:style-name="T186">信件主旨為：</text:span><text:span text:style-name="T187">11</text:span><text:span text:style-name="T188">5</text:span><text:span text:style-name="T189">學年度碩士</text:span><text:span text:style-name="T190">在職專</text:span><text:span text:style-name="T191">班依入學大學同等學力認定標準第</text:span><text:span text:style-name="T192">6</text:span><text:span text:style-name="T193">、</text:span><text:span text:style-name="T194">7<text:s/></text:span><text:span text:style-name="T195">條報名審查資料</text:span><text:span text:style-name="T196">，</text:span><text:span text:style-name="T197">電子郵件寄出</text:span><text:span text:style-name="T198">後，請於上班時間電洽本校招生委員會</text:span><text:span text:style-name="T199">(</text:span><text:span text:style-name="T200">招生組</text:span><text:span text:style-name="T201">)</text:span><text:span text:style-name="T202">，確認是否收到送件資料，以確保報考權益。</text:span></text:p>
            <text:p text:style-name="P203"><text:span text:style-name="T204">4.</text:span><text:span text:style-name="T205">報考資格條件經</text:span><text:span text:style-name="T206">各</text:span><text:span text:style-name="T207">學系</text:span><text:span text:style-name="T208">班組</text:span><text:span text:style-name="T209">碩士</text:span><text:span text:style-name="T210">在職專班</text:span><text:span text:style-name="T211">及校級招生委員會審議通過後，將於</text:span><text:span text:style-name="T212">11</text:span><text:span text:style-name="T213">4</text:span><text:span text:style-name="T214">年</text:span><text:span text:style-name="T215">12</text:span><text:span text:style-name="T216">月</text:span><text:span text:style-name="T217">9</text:span><text:span text:style-name="T218">日</text:span><text:span text:style-name="T219">前另函通知考生完成報名相關程序。</text:span></text:p>
            <text:p text:style-name="P220"><text:span text:style-name="T221">報考人簽章：</text:span><text:span text:style-name="T222"><text:s/></text:span><text:span text:style-name="T223">　　　　　　　　　年　</text:span><text:span text:style-name="T224"><text:s/></text:span><text:span text:style-name="T225">月　</text:span><text:span text:style-name="T226"><text:s/></text:span><text:span text:style-name="T22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8">※以下各欄由本校工作人員填寫，考生勿填※<text:s/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申請號碼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送審文件</text:p>
          </table:table-cell>
          <table:table-cell table:style-name="TableCell240">
            <text:p text:style-name="P241">□身分證正反面<text:s/>□最高學歷證明<text:s/>□資格條件審查文件<text:s/>□其他</text:p>
          </table:table-cell>
        </table:table-row>
        <table:table-row table:style-name="TableRow242">
          <table:table-cell table:style-name="TableCell243">
            <text:p text:style-name="P244">學系初審</text:p>
          </table:table-cell>
          <table:table-cell table:style-name="TableCell245">
            <text:p text:style-name="P246"><text:span text:style-name="T247">□</text:span><text:span text:style-name="T248">不適用入學大學同等學力認定標準</text:span></text:p>
            <text:p text:style-name="P249"><text:span text:style-name="T250">□</text:span><text:span text:style-name="T251">適用入學大學同等學力認定標準條</text:span></text:p>
            <text:p text:style-name="P252"><text:span text:style-name="T253">□</text:span><text:span text:style-name="T254">第</text:span><text:span text:style-name="T255">6</text:span><text:span text:style-name="T256">條</text:span><text:span text:style-name="T257"><text:s/></text:span><text:span text:style-name="T258"><text:s text:c="2"/></text:span><text:span text:style-name="T259">□</text:span><text:span text:style-name="T260">第</text:span><text:span text:style-name="T261">7</text:span><text:span text:style-name="T262">條</text:span><text:span text:style-name="T263"><text:s/></text:span><text:span text:style-name="T264">（請勾選符合</text:span><text:span text:style-name="T265">項次</text:span><text:span text:style-name="T266">）</text:span><text:span text:style-name="T267">□</text:span><text:span text:style-name="T268">1</text:span><text:span text:style-name="T269"><text:s text:c="4"/></text:span><text:span text:style-name="T270">□</text:span><text:span text:style-name="T271">2</text:span><text:span text:style-name="T272"><text:s text:c="4"/></text:span><text:span text:style-name="T273">□</text:span><text:span text:style-name="T274">3</text:span><text:span text:style-name="T275"><text:s text:c="4"/></text:span><text:span text:style-name="T276">□</text:span><text:span text:style-name="T277">4</text:span></text:p>
            <text:p text:style-name="P278">學系簽章：<text:s text:c="26"/>學院簽章：</text:p>
          </table:table-cell>
        </table:table-row>
        <table:table-row table:style-name="TableRow279">
          <table:table-cell table:style-name="TableCell280">
            <text:p text:style-name="P281">招生委員會審議</text:p>
          </table:table-cell>
          <table:table-cell table:style-name="TableCell282">
            <text:p text:style-name="P283">□審議通過。</text:p>
            <text:p text:style-name="P284"><text:span text:style-name="T285">□</text:span><text:span text:style-name="T286">審議不通過，意見：</text:span><text:span text:style-name="T287"><text:s/></text:span><text:span text:style-name="T288"><text:s text:c="51"/></text:span></text:p>
            <text:p text:style-name="P289">※經<text:s/><text:s text:c="3"/>年<text:s/><text:s/>月<text:s/><text:s/>日招生委員會議審議。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</meta:initial-creator>
    <dc:creator>Windows 使用者</dc:creator>
    <meta:creation-date>2025-11-12T09:11:00Z</meta:creation-date>
    <dc:date>2025-11-12T09:11:00Z</dc:date>
    <meta:print-date>2023-11-16T01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3" meta:row-count="8" meta:non-whitespace-character-count="1009"/>
  </office:meta>
</office:document-meta>
</file>