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3125in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0541in"/>
    </style:style>
    <style:style style:name="Table9" style:family="table">
      <style:table-properties style:width="7.1868in" fo:margin-left="-0.122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2611in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2.0256in"/>
    </style:style>
    <style:style style:name="TableCell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1" style:family="table-column">
      <style:table-column-properties style:column-width="4.943in"/>
    </style:style>
    <style:style style:name="TableColumn72" style:family="table-column">
      <style:table-column-properties style:column-width="2.2437in"/>
    </style:style>
    <style:style style:name="Table70" style:family="table">
      <style:table-properties style:width="7.1868in" fo:margin-left="-0.122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267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style:text-autospace="none" fo:text-align="justify" fo:margin-left="0.3152in" fo:text-indent="0.026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41" style:parent-style-name="內文" style:family="paragraph">
      <style:paragraph-properties fo:text-align="justify" fo:margin-left="0.3152in" fo:text-indent="0.02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5527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167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79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8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85" style:family="table-column">
      <style:table-column-properties style:column-width="3.6388in"/>
    </style:style>
    <style:style style:name="TableColumn186" style:family="table-column">
      <style:table-column-properties style:column-width="3.4451in"/>
    </style:style>
    <style:style style:name="Table184" style:family="table">
      <style:table-properties style:width="7.084in" fo:margin-left="0in" table:align="left"/>
    </style:style>
    <style:style style:name="TableRow187" style:family="table-row">
      <style:table-row-properties style:min-row-height="0.5687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125in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text-indent="0.1666in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text-indent="0.351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snap-to-layout-grid="false" fo:margin-right="0.6111in" fo:text-indent="0.3513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widows="2" fo:orphans="2" fo:text-align="center" fo:margin-bottom="0.0625in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6882in" svg:y="-0.20991in" svg:width="0.79653in" svg:height="0.35556in" draw:z-index="251659264" draw:id="id0" draw:style-name="a0" draw:name="矩形 1" text:anchor-type="paragraph"><svg:title/><svg:desc/><text:p text:style-name="P3">附表6</text:p><draw:enhanced-geometry draw:type="non-primitive" svg:viewBox="0 0 21600 21600" draw:enhanced-path="M 0 0 L 21600 0 21600 21600 0 21600 Z N"/></draw:custom-shape></text:span><text:span text:style-name="T4">東吳大學身心障礙</text:span><text:span text:style-name="T5">及重大傷病</text:span><text:span text:style-name="T6">考生應考服務</text:span><text:span text:style-name="T7">需求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類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名序號</text:p>
          </table:table-cell>
          <table:covered-table-cell/>
          <table:table-cell table:style-name="TableCell22">
            <text:p text:style-name="P23"><text:span text:style-name="T24">(</text:span><text:span text:style-name="T25">由</text:span><text:span text:style-name="T26">本校</text:span><text:span text:style-name="T27">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系所組別</text:p>
          </table:table-cell>
          <table:table-cell table:style-name="TableCell41" table:number-columns-spanned="4">
            <text:p text:style-name="內文"><text:span text:style-name="T42"><text:s text:c="17"/></text:span><text:span text:style-name="T43"><text:s/></text:span><text:span text:style-name="T44"><text:s text:c="2"/></text:span><text:span text:style-name="T45">學系</text:span><text:span text:style-name="T46">博士班</text:span><text:span text:style-name="T47"><text:s text:c="9"/></text:span><text:span text:style-name="T48">組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緊急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人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身心障礙等證明正反面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(正面)</text:p>
          </table:table-cell>
          <table:covered-table-cell/>
          <table:table-cell table:style-name="TableCell64" table:number-columns-spanned="3">
            <text:p text:style-name="P65">(反面)</text:p>
          </table:table-cell>
          <table:covered-table-cell/>
          <table:covered-table-cell/>
        </table:table-row>
      </table:table>
      <text:p text:style-name="內文"><text:span text:style-name="T66">考</text:span><text:span text:style-name="T67">生</text:span><text:span text:style-name="T68">申請</text:span><text:span text:style-name="T69">應考服務項目：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考生自填之申請項目</text:p>
          </table:table-cell>
          <table:table-cell table:style-name="TableCell76">
            <text:p text:style-name="P77">審核結果(由本校填寫)</text:p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提早</text:span><text:span text:style-name="T83">5</text:span><text:span text:style-name="T84">分鐘入場準備</text:span><text:span text:style-name="T85">(</text:span><text:span text:style-name="T86">試題卷於考試鈴響後始發給考生</text:span><text:span text:style-name="T87">)</text:span></text:p>
          </table:table-cell>
          <table:table-cell table:style-name="TableCell88">
            <text:p text:style-name="P89">□不同意 <text:s/>□同意</text:p>
          </table:table-cell>
        </table:table-row>
        <table:table-row table:style-name="TableRow90">
          <table:table-cell table:style-name="TableCell91">
            <text:p text:style-name="P92"><text:span text:style-name="T93">□</text:span><text:span text:style-name="T94">坐輪椅應試</text:span></text:p>
          </table:table-cell>
          <table:table-cell table:style-name="TableCell95">
            <text:p text:style-name="P96">□不同意 <text:s/>□同意</text:p>
          </table: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延長</text:span><text:span text:style-name="T102">筆試</text:span><text:span text:style-name="T103">時間</text:span><text:span text:style-name="T104"><text:s text:c="2"/></text:span><text:span text:style-name="T105"><text:s/></text:span><text:span text:style-name="T106"><text:s/></text:span><text:span text:style-name="T107"><text:s/></text:span><text:span text:style-name="T108">分鐘</text:span><text:span text:style-name="T109">(</text:span><text:span text:style-name="T110">至多以</text:span><text:span text:style-name="T111">20</text:span><text:span text:style-name="T112">分鐘為限</text:span><text:span text:style-name="T113">)</text:span></text:p>
          </table:table-cell>
          <table:table-cell table:style-name="TableCell114">
            <text:p text:style-name="P115">□不同意 <text:s/></text:p>
            <text:p text:style-name="P116"><text:span text:style-name="T117">□同意</text:span><text:span text:style-name="T118">延長</text:span><text:span text:style-name="T119"><text:s text:c="3"/></text:span><text:span text:style-name="T120"><text:s/></text:span><text:span text:style-name="T121">分鐘</text:span></text:p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試題影印</text:span><text:span text:style-name="T127">放大為</text:span><text:span text:style-name="T128">A3</text:span><text:span text:style-name="T129">規格</text:span><text:span text:style-name="T130">(</text:span><text:span text:style-name="T131">原尺寸為</text:span><text:span text:style-name="T132">A4</text:span><text:span text:style-name="T133">，相當於放大</text:span><text:span text:style-name="T134">141%)</text:span></text:p>
          </table:table-cell>
          <table:table-cell table:style-name="TableCell135">
            <text:p text:style-name="P136">□不同意 <text:s/>□同意</text:p>
          </table:table-cell>
        </table:table-row>
        <table:table-row table:style-name="TableRow137">
          <table:table-cell table:style-name="TableCell138">
            <text:p text:style-name="P139">□攜帶個人輔具：</text:p>
            <text:p text:style-name="P140">○檯燈<text:s/><text:s/>○放大鏡<text:s/><text:s/>○點字機<text:s text:c="2"/>○特製桌椅 <text:s/>○助聽器</text:p>
            <text:p text:style-name="P141"><text:span text:style-name="T142">○其他(請詳加說明)：</text:span></text:p>
          </table:table-cell>
          <table:table-cell table:style-name="TableCell143">
            <text:p text:style-name="P144">□不同意 <text:s/>□同意</text:p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電腦作答</text:span></text:p>
          </table:table-cell>
          <table:table-cell table:style-name="TableCell150">
            <text:p text:style-name="P151">□不同意 <text:s/>□同意</text:p>
          </table:table-cell>
        </table:table-row>
        <table:table-row table:style-name="TableRow152">
          <table:table-cell table:style-name="TableCell153">
            <text:p text:style-name="P154"><text:span text:style-name="T155">□</text:span><text:span text:style-name="T156">安排1樓或有電梯之特殊試場</text:span></text:p>
          </table:table-cell>
          <table:table-cell table:style-name="TableCell157">
            <text:p text:style-name="P158">□不同意 <text:s/>□同意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補充說明</text:span><text:span text:style-name="T163">：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申請注意事項：</text:p>
            <text:p text:style-name="P167"><text:span text:style-name="T168">1.</text:span><text:span text:style-name="T169">申</text:span><text:span text:style-name="T170">請方式：</text:span><text:span text:style-name="T171">請依報考該項招生考試簡章所訂之報名期間內填妥本申請表</text:span><text:span text:style-name="T172">，</text:span><text:span text:style-name="T173">併同證明文件，依簡章規定方式</text:span><text:span text:style-name="T174">E-mail</text:span><text:span text:style-name="T175">至本校招生委員會信箱（</text:span><text:span text:style-name="T176">entrance@scu.edu.tw</text:span><text:span text:style-name="T177">），逾期恕不受理</text:span><text:span text:style-name="T178">。</text:span></text:p>
            <text:p text:style-name="P179"><text:span text:style-name="T180">2</text:span><text:span text:style-name="T181">.</text:span><text:span text:style-name="T182">應考服務項目申請，以不影響考試公平性為原則，經本校招生委員會審議後，通知考生審核結果。凡未依規定申請服務之身心障礙考生，一律依一般考生規定應考，且應試當日不得以任何理由要求協助措施。</text:span>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考生親自簽名：</text:span><text:span text:style-name="T191"><text:s/></text:span><text:span text:style-name="T192"><text:s text:c="23"/></text:span></text:p>
          </table:table-cell>
          <table:table-cell table:style-name="TableCell193">
            <text:p text:style-name="P194">本校招生委員會核章：</text:p>
          </table:table-cell>
        </table:table-row>
        <table:table-row table:style-name="TableRow195">
          <table:table-cell table:style-name="TableCell196">
            <text:p text:style-name="P197">(無法親自簽名者，由其監護人代簽並註明原因)</text:p>
          </table:table-cell>
          <table:table-cell table:style-name="TableCell198">
            <text:p text:style-name="P199">招生委員會email信箱：entrance@scu.edu.tw<text:s/></text:p>
            <text:p text:style-name="P200"><text:span text:style-name="T201">聯</text:span><text:span text:style-name="T202">絡電話：</text:span><text:span text:style-name="T203">02-28819471</text:span><text:span text:style-name="T204">轉</text:span><text:span text:style-name="T205">6</text:span><text:span text:style-name="T206">062-6069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5-11-12T09:29:00Z</meta:creation-date>
    <dc:date>2025-11-12T09:29:00Z</dc:date>
    <meta:print-date>2025-07-0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