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16" style:family="table-column">
      <style:table-column-properties style:column-width="1.2993in"/>
    </style:style>
    <style:style style:name="TableColumn17" style:family="table-column">
      <style:table-column-properties style:column-width="2.2166in"/>
    </style:style>
    <style:style style:name="TableColumn18" style:family="table-column">
      <style:table-column-properties style:column-width="1.0375in"/>
    </style:style>
    <style:style style:name="TableColumn19" style:family="table-column">
      <style:table-column-properties style:column-width="2.559in"/>
    </style:style>
    <style:style style:name="Table15" style:family="table">
      <style:table-properties style:width="7.1125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3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9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50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51" style:parent-style-name="內文" style:family="paragraph">
      <style:paragraph-properties style:text-autospace="none" fo:text-align="justify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font-name="Times New Roman" style:font-name-asian="標楷體" fo:letter-spacing="-0.0041in" style:font-size-complex="12pt"/>
    </style:style>
    <style:style style:name="T77" style:parent-style-name="預設段落字型" style:family="text">
      <style:text-properties style:font-name="Times New Roman" style:font-name-asian="標楷體" fo:letter-spacing="-0.0041in" style:font-size-complex="12pt"/>
    </style:style>
    <style:style style:name="T78" style:parent-style-name="預設段落字型" style:family="text">
      <style:text-properties style:font-name="Times New Roman" style:font-name-asian="標楷體" fo:letter-spacing="-0.0041in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1.5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6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7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style:snap-to-layout-grid="false" fo:text-align="justify" fo:margin-top="0.0625in" fo:margin-left="0.2701in" fo:margin-right="0.1048in" fo:text-indent="-0.15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41" style:family="table-row">
      <style:table-row-properties style:min-row-height="0.9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Times New Roman" style:font-name-asian="標楷體" style:font-weight-complex="bold" fo:color="#FF0000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Row168" style:family="table-row">
      <style:table-row-properties style:min-row-height="1.03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style:snap-to-layout-grid="false" fo:line-height="75%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79" style:parent-style-name="內文" style:family="paragraph">
      <style:paragraph-properties style:text-autospace="none" style:snap-to-layout-grid="false" fo:text-indent="1.0833in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90" style:family="table-row">
      <style:table-row-properties style:min-row-height="3.3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margin-top="0.05in" fo:line-height="110%" fo:margin-left="0.1486in" fo:text-indent="-0.148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98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內文" style:family="paragraph">
      <style:paragraph-properties style:text-autospace="none" style:snap-to-layout-grid="false" fo:text-align="justify" fo:line-height="110%" fo:margin-left="0.352in" fo:text-indent="-0.2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284" style:parent-style-name="預設段落字型" style:family="text">
      <style:text-properties style:font-name-asian="標楷體" style:font-weight-complex="bold" style:letter-kerning="false"/>
    </style:style>
    <style:style style:name="T285" style:parent-style-name="預設段落字型" style:family="text">
      <style:text-properties style:font-name-asian="標楷體" style:font-weight-complex="bold" style:letter-kerning="false"/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text-autospace="none" style:snap-to-layout-grid="false" fo:line-height="50%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2083in" svg:y="-0.07292in" svg:width="0.79444in" svg:height="0.34653in" draw:z-index="251659264" draw:id="id0" draw:style-name="a0" draw:name="矩形 6" text:anchor-type="paragraph"><svg:title/><svg:desc/><text:p text:style-name="P3">附表7</text:p><draw:enhanced-geometry draw:type="non-primitive" svg:viewBox="0 0 21600 21600" draw:enhanced-path="M 0 0 L 21600 0 21600 21600 0 21600 Z N"/></draw:custom-shape></text:span><text:span text:style-name="T4">東吳</text:span><text:span text:style-name="T5">大學</text:span><text:span text:style-name="T6">1</text:span><text:span text:style-name="T7">1</text:span><text:span text:style-name="T8">5</text:span><text:span text:style-name="T9">學年度</text:span><text:span text:style-name="T10">博</text:span><text:span text:style-name="T11">士</text:span><text:span text:style-name="T12">班</text:span><text:span text:style-name="T13">招生考試</text:span></text:p>
      <text:p text:style-name="P14">報名費退費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報考學系班組</text:p>
          </table:table-cell>
          <table:table-cell table:style-name="TableCell23">
            <text:p text:style-name="P24"><text:span text:style-name="T25">學系</text:span><text:span text:style-name="T26">博</text:span><text:span text:style-name="T27">士班</text:span><text:span text:style-name="T28"><text:s text:c="4"/></text:span><text:span text:style-name="T29">組</text:span></text:p>
          </table:table-cell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繳費帳號</text:p>
            <text:p text:style-name="P37"><text:span text:style-name="T38">(</text:span><text:span text:style-name="T39">報名表上所列</text:span><text:span text:style-name="T40">13</text:span><text:span text:style-name="T41">碼帳號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退費原因</text:p>
          </table:table-cell>
          <table:table-cell table:style-name="TableCell47">
            <text:p text:style-name="P48">□中低收入戶考生</text:p>
            <text:p text:style-name="P49">□已繳費但因報考資格不符</text:p>
            <text:p text:style-name="P50">□已繳費但因未上傳審查資料</text:p>
            <text:p text:style-name="P51"><text:span text:style-name="T52">□</text:span><text:span text:style-name="T53">溢繳報名費</text:span></text:p>
          </table:table-cell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出生日期</text:p>
          </table:table-cell>
          <table:table-cell table:style-name="TableCell61">
            <text:p text:style-name="P62"><text:s text:c="3"/><text:s text:c="3"/><text:s/>年<text:s/><text:s text:c="2"/><text:s/>月<text:s/><text:s/><text:s text:c="2"/>日</text:p>
          </table:table-cell>
        </table:table-row>
        <table:table-row table:style-name="TableRow63">
          <table:table-cell table:style-name="TableCell64" table:number-rows-spanned="2">
            <text:p text:style-name="P65">聯絡方式</text:p>
          </table:table-cell>
          <table:table-cell table:style-name="TableCell66" table:number-columns-spanned="3">
            <text:p text:style-name="P67"><text:span text:style-name="T68">行動電話：</text:span><text:span text:style-name="T69"><text:s/></text:span><text:span text:style-name="T70"><text:s text:c="16"/></text:span><text:span text:style-name="T71">市話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E-</text:span><text:span text:style-name="T77">m</text:span><text:span text:style-name="T78">ail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退費匯款帳號</text:p>
            <text:p text:style-name="P83">(考生本人帳戶，</text:p>
            <text:p text:style-name="P84"><text:span text:style-name="T85">請擇一</text:span><text:span text:style-name="T86">填寫</text:span><text:span text:style-name="T87">)</text:span></text:p>
          </table:table-cell>
          <table:table-cell table:style-name="TableCell88" table:number-columns-spanned="3">
            <text:p text:style-name="P89"><text:span text:style-name="T90">□</text:span><text:span text:style-name="T91"><text:s/></text:span><text:span text:style-name="T92">郵局</text:span><text:span text:style-name="T93"><text:s/></text:span><text:span text:style-name="T94">（立帳郵局：</text:span><text:span text:style-name="T95"><text:s text:c="12"/></text:span><text:span text:style-name="T96">）</text:span></text:p>
            <text:p text:style-name="P97"><text:span text:style-name="T98">局號：</text:span><text:span text:style-name="T99"><text:s/></text:span><text:span text:style-name="T100"><text:s text:c="3"/></text:span><text:span text:style-name="T101"><text:s text:c="4"/></text:span><text:span text:style-name="T102"><text:s text:c="5"/></text:span><text:span text:style-name="T103">帳號：</text:span><text:span text:style-name="T104"><text:s/></text:span><text:span text:style-name="T105"><text:s text:c="4"/></text:span><text:span text:style-name="T106"><text:s text:c="5"/></text:span><text:span text:style-name="T107"><text:s text:c="3"/></text:span><text:span text:style-name="T108">戶名：</text:span><text:span text:style-name="T109"><text:s/></text:span><text:span text:style-name="T110"><text:s/></text:span><text:span text:style-name="T111"><text:s text:c="5"/></text:span><text:span text:style-name="T112"><text:s text:c="5"/></text:span></text:p>
            <text:p text:style-name="P113"><text:span text:style-name="T114">□</text:span><text:span text:style-name="T115"><text:s/></text:span><text:span text:style-name="T116"><text:s text:c="6"/></text:span><text:span text:style-name="T117"><text:s text:c="4"/></text:span><text:span text:style-name="T118"><text:s text:c="2"/></text:span><text:span text:style-name="T119">銀行</text:span><text:span text:style-name="T120">（代碼：<text:s/></text:span><text:span text:style-name="T121"><text:s text:c="3"/></text:span><text:span text:style-name="T122">）</text:span><text:span text:style-name="T123"><text:s/></text:span><text:span text:style-name="T124"><text:s text:c="4"/></text:span><text:span text:style-name="T125"><text:s text:c="3"/></text:span><text:span text:style-name="T126"><text:s text:c="3"/></text:span><text:span text:style-name="T127">分行</text:span></text:p>
            <text:p text:style-name="P128"><text:span text:style-name="T129">帳號：</text:span><text:span text:style-name="T130"><text:s/></text:span><text:span text:style-name="T131"><text:s text:c="31"/></text:span><text:span text:style-name="T132">戶名：</text:span><text:span text:style-name="T133"><text:s/></text:span><text:span text:style-name="T134"><text:s text:c="9"/></text:span></text:p>
            <text:p text:style-name="P135"><text:span text:style-name="T136">★</text:span><text:span text:style-name="T137">除郵局免收匯款手續費外，其他金融機構帳戶者將扣取</text:span><text:span text:style-name="T138">30</text:span><text:span text:style-name="T139">元匯款手續費，考生須自行負擔</text:span><text:span text:style-name="T140">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應附證件</text:p>
            <text:p text:style-name="P144">(不予退還)</text:p>
          </table:table-cell>
          <table:table-cell table:style-name="TableCell145" table:number-columns-spanned="3">
            <text:p text:style-name="P146"><text:span text:style-name="T147">1.</text:span><text:span text:style-name="T148">退費匯款帳號存摺封面影本</text:span><text:span text:style-name="T149">。</text:span></text:p>
            <text:p text:style-name="P150"><text:span text:style-name="T151">2</text:span><text:span text:style-name="T152">.</text:span><text:span text:style-name="T153">中低收入戶考生</text:span><text:span text:style-name="T154">請檢附由</text:span><text:span text:style-name="T155">戶籍所在地</text:span><text:span text:style-name="T156">直轄市、</text:span><text:span text:style-name="T157">縣（市）主管機關</text:span><text:span text:style-name="T158">開具之</text:span><text:span text:style-name="T159">1</text:span><text:span text:style-name="T160">1</text:span><text:span text:style-name="T161">5</text:span><text:span text:style-name="T162">年</text:span><text:span text:style-name="T163">中低收入戶</text:span><text:span text:style-name="T164">證明文件</text:span><text:span text:style-name="T165">（非清寒證明，且需有考生本人姓</text:span><text:span text:style-name="T166">名）</text:span><text:span text:style-name="T167">，註明姓名及報考學院系班組別。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核結果</text:p>
          </table:table-cell>
          <table:table-cell table:style-name="TableCell171" table:number-columns-spanned="3">
            <text:p text:style-name="P172"/>
            <text:p text:style-name="P173">□合格</text:p>
            <text:p text:style-name="P174"/>
            <text:p text:style-name="P175"><text:span text:style-name="T176">□</text:span><text:span text:style-name="T177">不</text:span><text:span text:style-name="T178">合格</text:span></text:p>
            <text:p text:style-name="P179"><text:span text:style-name="T180">招生委員會章戳： <text:s text:c="4"/></text:span><text:span text:style-name="T181"><text:s text:c="14"/></text:span><text:span text:style-name="T182">1</text:span><text:span text:style-name="T183">1</text:span><text:span text:style-name="T184">5</text:span><text:span text:style-name="T185">年</text:span><text:span text:style-name="T186"><text:s/></text:span><text:span text:style-name="T187"><text:s text:c="3"/>月 <text:s text:c="2"/></text:span><text:span text:style-name="T188"><text:s/></text:span><text:span text:style-name="T189">日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3">
            <text:p text:style-name="P194"><text:span text:style-name="T195">1.</text:span><text:span text:style-name="T196">中低收入戶考生</text:span><text:span text:style-name="T197">：</text:span></text:p>
            <text:p text:style-name="P198">(1)須先完成繳交全額報名費用，再填具本表向本校申請報名費減免60%優待。</text:p>
            <text:p text:style-name="P199"><text:span text:style-name="T200">(2)</text:span><text:span text:style-name="T201">中低收入戶</text:span><text:span text:style-name="T202">請填妥本表，於報名期間</text:span><text:span text:style-name="T203">（</text:span><text:span text:style-name="T204">11</text:span><text:span text:style-name="T205">5</text:span><text:span text:style-name="T206">年</text:span><text:span text:style-name="T207">4</text:span><text:span text:style-name="T208">月</text:span><text:span text:style-name="T209">2</text:span><text:span text:style-name="T210">0</text:span><text:span text:style-name="T211">日</text:span><text:span text:style-name="T212">17</text:span><text:span text:style-name="T213">:00</text:span><text:span text:style-name="T214">前</text:span><text:span text:style-name="T215">）</text:span><text:span text:style-name="T216">併同應附證</text:span><text:span text:style-name="T217">明</text:span><text:span text:style-name="T218">，</text:span><text:span text:style-name="T219">上傳至本校報名系統</text:span><text:span text:style-name="T220">。</text:span></text:p>
            <text:p text:style-name="P221">(3)經審查資格不符、證件不齊或逾期申請者，恕不予減免優待。</text:p>
            <text:p text:style-name="P222"><text:span text:style-name="T223">(</text:span><text:span text:style-name="T224">4)</text:span><text:span text:style-name="T225">申請優待</text:span><text:span text:style-name="T226">減免</text:span><text:span text:style-name="T227">60%</text:span><text:span text:style-name="T228">報名費之中低收入戶考生，以報名</text:span><text:span text:style-name="T229">1</text:span><text:span text:style-name="T230">個系所班組為限；如擬報考第</text:span><text:span text:style-name="T231">2</text:span><text:span text:style-name="T232">個系所班組以上，請依規定分別繳交全額報名費。</text:span></text:p>
            <text:p text:style-name="P233"><text:span text:style-name="T234">2</text:span><text:span text:style-name="T235">.</text:span><text:span text:style-name="T236">其他退費考生</text:span><text:span text:style-name="T237">，</text:span><text:span text:style-name="T238">請填妥本表，於退費申請期限（</text:span><text:span text:style-name="T239">11</text:span><text:span text:style-name="T240">5</text:span><text:span text:style-name="T241">年</text:span><text:span text:style-name="T242">4</text:span><text:span text:style-name="T243">月</text:span><text:span text:style-name="T244">3</text:span><text:span text:style-name="T245">0</text:span><text:span text:style-name="T246">日前</text:span><text:span text:style-name="T247">）併同應附證</text:span><text:span text:style-name="T248">明</text:span><text:span text:style-name="T249">，</text:span><text:span text:style-name="T250">E-mail</text:span><text:span text:style-name="T251">至</text:span><text:span text:style-name="T252">entrance@scu.edu.tw<text:s/></text:span><text:span text:style-name="T253">東吳大學招生委員會</text:span><text:span text:style-name="T254">(</text:span><text:span text:style-name="T255">招生組</text:span><text:span text:style-name="T256">)</text:span><text:span text:style-name="T257">（主旨請註明：【申請</text:span><text:span text:style-name="T258">1</text:span><text:span text:style-name="T259">15</text:span><text:span text:style-name="T260">博</text:span><text:span text:style-name="T261">士班</text:span><text:span text:style-name="T262">招生考試</text:span><text:span text:style-name="T263">報名費退費</text:span><text:span text:style-name="T264">-</text:span><text:span text:style-name="T265">考生</text:span><text:span text:style-name="T266">O</text:span><text:span text:style-name="T267">OO</text:span><text:span text:style-name="T268">】），俾便辦理退費事宜，逾期恕不受理</text:span><text:span text:style-name="T269">。</text:span></text:p>
            <text:p text:style-name="P270"><text:span text:style-name="T271">3</text:span><text:span text:style-name="T272">.</text:span><text:span text:style-name="T273">退費匯款帳號若非考生本人帳戶，請下載</text:span><text:span text:style-name="T274">「</text:span><text:span text:style-name="T275">匯款非本人帳戶切結書</text:span><text:span text:style-name="T276">」</text:span><text:span text:style-name="T277">，填寫後併同本表一併上傳</text:span><text:span text:style-name="T278">或</text:span><text:span text:style-name="T279">E-mail</text:span><text:span text:style-name="T280">：</text:span><text:span text:style-name="T281">entrance@scu.edu.tw</text:span><text:span text:style-name="T282">（切結書下載網址：</text:span><text:span text:style-name="T283">http://www.scu.edu.tw/entrance/anounce/11</text:span><text:span text:style-name="T284">5</text:span><text:span text:style-name="T285">/11</text:span><text:span text:style-name="T286">5</text:span><text:span text:style-name="T287">affidavitletter.pdf</text:span><text:span text:style-name="T288">）</text:span><text:span text:style-name="T289">。</text:span></text:p>
            <text:p text:style-name="P290"><text:span text:style-name="T291">4</text:span><text:span text:style-name="T292">.</text:span><text:span text:style-name="T293">若有任何問題，請電本校招生委員會</text:span><text:span text:style-name="T294">(</text:span><text:span text:style-name="T295">招生組</text:span><text:span text:style-name="T296">)</text:span><text:span text:style-name="T297">：</text:span><text:span text:style-name="T298">0</text:span><text:span text:style-name="T299">2-28</text:span><text:span text:style-name="T300">819471</text:span><text:span text:style-name="T301">轉</text:span><text:span text:style-name="T302">6062</text:span><text:span text:style-name="T303">至</text:span><text:span text:style-name="T304">6069</text:span><text:span text:style-name="T305">。</text:span></text:p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11-12T09:30:00Z</meta:creation-date>
    <dc:date>2025-11-12T09:30:00Z</dc:date>
    <meta:print-date>2024-10-16T03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