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124cm" fo:margin-top="0cm" fo:margin-bottom="0cm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8.657cm"/>
    </style:style>
    <style:style style:name="表格1.1" style:family="table-row">
      <style:table-row-properties style:row-height="0.871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/>
    </style:style>
    <style:style style:name="表格1.2" style:family="table-row">
      <style:table-row-properties style:row-height="1.623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4" style:family="table-row">
      <style:table-row-properties style:row-height="1.628cm" fo:keep-together="auto"/>
    </style:style>
    <style:style style:name="P1" style:family="paragraph" style:parent-style-name="Standard">
      <style:paragraph-properties fo:line-height="0.764cm" fo:text-align="center" style:justify-single-word="false">
        <style:tab-stops>
          <style:tab-stop style:position="5.539cm"/>
        </style:tab-stops>
      </style:paragraph-properties>
    </style:style>
    <style:style style:name="P2" style:family="paragraph" style:parent-style-name="Standard">
      <style:text-properties style:letter-kerning="false" style:font-name-asian="標楷體1"/>
    </style:style>
    <style:style style:name="P3" style:family="paragraph" style:parent-style-name="Standard">
      <style:paragraph-properties fo:line-height="0.702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03cm" fo:margin-top="0.222cm" fo:margin-bottom="0cm" loext:contextual-spacing="false" style:line-height-at-least="0.423cm" fo:text-align="center" style:justify-single-word="false" fo:text-indent="0cm" style:auto-text-indent="false" style:snap-to-layout-grid="false"/>
    </style:style>
    <style:style style:name="P6" style:family="paragraph" style:parent-style-name="Standard" style:master-page-name="Standard">
      <style:paragraph-properties fo:margin-left="0cm" fo:margin-right="-0.03cm" style:line-height-at-least="0.423cm" fo:text-align="center" style:justify-single-word="false" fo:text-indent="0cm" style:auto-text-indent="false" style:page-number="1" style:snap-to-layout-grid="false"/>
    </style:style>
    <style:style style:name="P7" style:family="paragraph" style:parent-style-name="Standard">
      <style:paragraph-properties fo:margin-left="0cm" fo:margin-right="1.349cm" fo:margin-top="0cm" fo:margin-bottom="0.318cm" loext:contextual-spacing="false" fo:line-height="0.764cm" fo:text-indent="0cm" style:auto-text-indent="false">
        <style:tab-stops>
          <style:tab-stop style:position="5.539cm"/>
        </style:tab-stops>
      </style:paragraph-properties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-0.026cm" fo:margin-top="0cm" fo:margin-bottom="0.318cm" loext:contextual-spacing="false" fo:line-height="0.764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9" style:family="paragraph" style:parent-style-name="Standard">
      <style:paragraph-properties fo:margin-top="0.012cm" fo:margin-bottom="0cm" loext:contextual-spacing="false" fo:line-height="0.335cm"/>
      <style:text-properties fo:font-size="9.5pt" style:letter-kerning="false" style:font-name-asian="標楷體1" style:font-size-asian="9.5pt" style:font-size-complex="9.5pt"/>
    </style:style>
    <style:style style:name="P10" style:family="paragraph" style:parent-style-name="Standard">
      <style:paragraph-properties fo:margin-left="0.24cm" fo:margin-right="0.205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23cm" fo:margin-bottom="0cm" loext:contextual-spacing="false" fo:line-height="0.388cm"/>
      <style:text-properties fo:font-size="11pt" style:letter-kerning="false" style:font-name-asian="標楷體1" style:font-size-asian="11pt"/>
    </style:style>
    <style:style style:name="P12" style:family="paragraph" style:parent-style-name="Standard">
      <style:paragraph-properties fo:margin-left="0.39cm" fo:margin-right="0.291cm" fo:line-height="0.62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9cm" fo:margin-right="1.469cm" fo:line-height="122%" fo:text-indent="0cm" style:auto-text-indent="false">
        <style:tab-stops>
          <style:tab-stop style:position="13.476cm"/>
        </style:tab-stops>
      </style:paragraph-properties>
      <style:text-properties fo:font-size="14pt" style:letter-kerning="false" style:font-name-asian="標楷體1" style:font-size-asian="14pt" style:font-size-complex="14pt"/>
    </style:style>
    <style:style style:name="P14" style:family="paragraph" style:parent-style-name="Standard">
      <style:paragraph-properties fo:margin-left="0.39cm" fo:margin-right="-0.051cm" fo:line-height="122%" fo:text-indent="0cm" style:auto-text-indent="false">
        <style:tab-stops>
          <style:tab-stop style:position="13.476cm"/>
        </style:tab-stops>
      </style:paragraph-properties>
    </style:style>
    <style:style style:name="P15" style:family="paragraph" style:parent-style-name="Standard">
      <style:paragraph-properties fo:margin-top="0.019cm" fo:margin-bottom="0cm" loext:contextual-spacing="false" fo:line-height="0.388cm"/>
      <style:text-properties fo:font-size="11pt" style:letter-kerning="false" style:font-name-asian="標楷體1" style:font-size-asian="11pt"/>
    </style:style>
    <style:style style:name="P16" style:family="paragraph" style:parent-style-name="Standard">
      <style:paragraph-properties fo:margin-left="0.39cm" fo:margin-right="14.422cm" fo:line-height="110%" fo:text-align="justify" style:justify-single-word="false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17" style:family="paragraph" style:parent-style-name="Standard">
      <style:paragraph-properties fo:margin-left="0.39cm" fo:margin-right="0.088cm" fo:line-height="0.72cm" fo:text-align="end" style:justify-single-word="false" fo:text-indent="0cm" style:auto-text-indent="false"/>
      <style:text-properties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margin-left="0.39cm" fo:margin-right="0.088cm" fo:line-height="0.72cm" fo:text-align="end" style:justify-single-word="false" fo:text-indent="0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全真楷書1" style:font-size-complex="16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fo:font-size="18pt" fo:font-weight="bold" style:letter-kerning="false" style:font-name-asian="標楷體1" style:font-size-asian="18pt" style:font-weight-asian="bold" style:font-size-complex="16pt"/>
    </style:style>
    <style:style style:name="T5" style:family="text">
      <style:text-properties style:text-position="-11% 100%"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text-position="-11% 100%" fo:font-size="14pt" fo:letter-spacing="-0.002cm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4pt" fo:letter-spacing="0.004cm" style:letter-kerning="false" style:font-name-asian="標楷體1" style:font-size-asian="14pt" style:font-size-complex="14pt"/>
    </style:style>
    <style:style style:name="T10" style:family="text">
      <style:text-properties fo:font-size="14pt" fo:letter-spacing="0.004cm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12" style:family="text">
      <style:text-properties fo:font-size="14pt" fo:letter-spacing="0.002cm" style:letter-kerning="false" style:font-name-asian="標楷體1" style:font-size-asian="14pt" style:font-size-complex="14pt"/>
    </style:style>
    <style:style style:name="T13" style:family="text">
      <style:text-properties fo:font-size="14pt" fo:letter-spacing="-0.042cm" style:letter-kerning="false" style:font-name-asian="標楷體1" style:font-size-asian="14pt" style:font-size-complex="14pt"/>
    </style:style>
    <style:style style:name="T14" style:family="text">
      <style:text-properties fo:font-size="14pt" fo:letter-spacing="-0.041cm" style:letter-kerning="false" style:font-name-asian="標楷體1" style:font-size-asian="14pt" style:font-size-complex="14pt"/>
    </style:style>
    <style:style style:name="T15" style:family="text">
      <style:text-properties fo:font-size="14pt" fo:letter-spacing="-0.039cm" style:letter-kerning="false" style:font-name-asian="標楷體1" style:font-size-asian="14pt" style:font-size-complex="14pt"/>
    </style:style>
    <style:style style:name="T16" style:family="text">
      <style:text-properties style:letter-kerning="false" style:font-name-asian="標楷體1"/>
    </style:style>
    <style:style style:name="T17" style:family="text">
      <style:text-properties style:text-position="-4% 100%" fo:font-size="14pt" style:letter-kerning="false" style:font-name-asian="標楷體1" style:font-size-asian="14pt" style:font-size-complex="14pt"/>
    </style:style>
    <style:style style:name="T18" style:family="text">
      <style:text-properties style:text-position="-4% 100%" fo:font-size="14pt" fo:letter-spacing="0.118cm" style:letter-kerning="false" style:font-name-asian="標楷體1" style:font-size-asian="14pt" style:font-size-complex="14pt"/>
    </style:style>
    <style:style style:name="T19" style:family="text">
      <style:text-properties style:text-position="-4% 100%" fo:font-size="14pt" fo:letter-spacing="0.002cm" style:letter-kerning="false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東吳大學</text:span><text:span text:style-name="T4">115</text:span><text:span text:style-name="T1">學年度</text:span></text:p>
      <text:p text:style-name="P5"><text:span text:style-name="T1">特殊選才招生考試</text:span></text:p>
      <text:p text:style-name="P5"><text:span text:style-name="T1">音樂學系作品著作權切</text:span><text:span text:style-name="T2">結書</text:span></text:p>
      <text:p text:style-name="P7"/>
      <text:p text:style-name="P8"><text:span text:style-name="T5">本人報考東吳大學115學年度音樂</text:span><text:span text:style-name="T6">學</text:span><text:span text:style-name="T5">系特殊選才招生考試所繳交之專業作品</text:span></text:p>
      <text:p text:style-name="P1"><text:span text:style-name="T3">※主修樂器別（必填，限填一項）：_________________________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17">作</text:span><text:span text:style-name="T18"> </text:span><text:span text:style-name="T17">品</text:span><text:span text:style-name="T18"> </text:span><text:span text:style-name="T17">名</text:span><text:span text:style-name="T18"> </text:span><text:span text:style-name="T17">稱</text:span></text:p>
          </table:table-cell>
          <table:table-cell table:style-name="表格1.A1" office:value-type="string">
            <text:p text:style-name="P3"><text:span text:style-name="T19">代 表 作 品 連 結 網 址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16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4">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1"/>
      <text:p text:style-name="P12"><text:span text:style-name="T8">本人擁有以上作品之著作權，或確已</text:span><text:span text:style-name="T9">取</text:span><text:span text:style-name="T8">得共同著作權人之同意，以此等作品送交東吳大</text:span><text:span text:style-name="T9">學</text:span><text:span text:style-name="T10"> 115</text:span><text:span text:style-name="T11"> </text:span><text:span text:style-name="T8">學年度招生委員會，作為本人所報考主修樂器別演奏、演唱或創作之專業作品（如有共同著作權人，請並附共同著作權人簽</text:span><text:span text:style-name="T9">名</text:span><text:span text:style-name="T8">蓋章之同意書）。以上所述，本人保證絕無虛假或誤導之處，如有虛假或故意誤</text:span><text:span text:style-name="T9">導</text:span><text:span text:style-name="T8">，或此等作品如非本人之作品，或未取得著</text:span><text:span text:style-name="T12">作權人之同</text:span><text:span text:style-name="T13">意，</text:span><text:span text:style-name="T8">或</text:span><text:span text:style-name="T12">作品有抄</text:span><text:span text:style-name="T13">襲</text:span><text:span text:style-name="T14">、</text:span><text:span text:style-name="T12">侵害他人著作</text:span><text:span text:style-name="T14">權</text:span><text:span text:style-name="T15">、</text:span><text:span text:style-name="T12">涉及</text:span><text:span text:style-name="T9">其</text:span><text:span text:style-name="T12">他不法</text:span><text:span text:style-name="T9">情</text:span><text:span text:style-name="T14">事，</text:span><text:span text:style-name="T12">經</text:span><text:span text:style-name="T9">查</text:span><text:span text:style-name="T12">屬實時，</text:span><text:span text:style-name="T8">無論本人是否已獲錄取、已在學或已</text:span><text:span text:style-name="T9">畢</text:span><text:span text:style-name="T8">業，均同意接受東吳大學依校規與相關法律所作之處分，絕無異議。</text:span></text:p>
      <text:p text:style-name="P13"/>
      <text:p text:style-name="P13"/>
      <text:p text:style-name="P14"><text:span text:style-name="T8">切結人姓名： <text:s text:c="35"/>《簽名及蓋章》</text:span></text:p>
      <text:p text:style-name="P15"/>
      <text:p text:style-name="P16"/>
      <text:p text:style-name="P17"/>
      <text:p text:style-name="P18"><text:span text:style-name="T17">日期： 114</text:span><text:bookmark text:name="_GoBack"/><text:span text:style-name="T17"> 年 <text:s text:c="2"/>月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loext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page_20_number" style:display-name="page number" style:family="tex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_20_2_20_字元" style:display-name="本文 2 字元" style:family="text"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padding="0cm" loext:border="non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5" style:display-name="ListLabel 5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editing-cycles>9</meta:editing-cycles>
    <meta:print-date>2023-02-20T07:14:00</meta:print-date>
    <meta:creation-date>2023-03-17T00:05:00</meta:creation-date>
    <dc:date>2025-09-18T15:13:19.355000000</dc:date>
    <meta:editing-duration>PT4M50S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15" meta:word-count="348" meta:character-count="436" meta:non-whitespace-character-count="380"/>
    <meta:user-defined meta:name="AppVersion">16.0000</meta:user-defined>
    <meta:user-defined meta:name="Company">SCU招生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