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8.108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876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4.52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4.411cm" fo:keep-together="auto"/>
    </style:style>
    <style:style style:name="表格1.9" style:family="table-row">
      <style:table-row-properties style:min-row-height="2.226cm" fo:keep-together="auto"/>
    </style:style>
    <style:style style:name="表格1.10" style:family="table-row">
      <style:table-row-properties style:min-row-height="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List_20_Paragraph">
      <style:paragraph-properties fo:margin-left="0.402cm" fo:margin-right="-0.009cm" fo:text-align="justify" style:justify-single-word="false" fo:text-indent="-0.402cm" style:auto-text-indent="false" style:snap-to-layout-grid="false">
        <style:tab-stops>
          <style:tab-stop style:position="18.61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1.235cm"/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1.235cm"/>
    </style:style>
    <style:style style:name="P12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top="0.159cm" fo:margin-bottom="0.212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66cm" fo:margin-top="0.318cm" fo:margin-bottom="0cm" loext:contextual-spacing="false" fo:line-height="125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66cm" fo:line-height="125%" fo:text-align="justify" style:justify-single-word="false" fo:text-indent="0.635cm" style:auto-text-indent="false" style:snap-to-layout-grid="false"/>
    </style:style>
    <style:style style:name="P21" style:family="paragraph" style:parent-style-name="Standard">
      <style:paragraph-properties fo:margin-left="0cm" fo:margin-right="0.266cm" fo:line-height="125%" fo:text-align="justify" style:justify-single-word="false" fo:text-indent="0.614cm" style:auto-text-indent="false" style:snap-to-layout-grid="false"/>
    </style:style>
    <style:style style:name="P22" style:family="paragraph" style:parent-style-name="Standard">
      <style:paragraph-properties fo:margin-left="0.377cm" fo:margin-right="0cm" fo:text-align="justify" style:justify-single-word="false" fo:text-indent="-0.377cm" style:auto-text-indent="false"/>
    </style:style>
    <style:style style:name="P23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style:snap-to-layout-grid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fo:text-indent="2.752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27" style:family="paragraph" style:parent-style-name="Standard">
      <style:paragraph-properties fo:margin-left="0.351cm" fo:margin-right="0cm" fo:text-align="justify" style:justify-single-word="false" fo:text-indent="-0.351cm" style:auto-text-indent="false" style:snap-to-layout-grid="false"/>
    </style:style>
    <style:style style:name="P28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9" style:family="paragraph" style:parent-style-name="Standard">
      <style:paragraph-properties fo:margin-left="6.985cm" fo:margin-right="0cm" fo:line-height="1.235cm" fo:text-align="justify" style:justify-single-word="false" fo:text-indent="-6.985cm" style:auto-text-indent="false"/>
    </style:style>
    <style:style style:name="P30" style:family="paragraph" style:parent-style-name="Standard">
      <style:paragraph-properties fo:margin-left="4.939cm" fo:margin-right="0cm" fo:line-height="0.882cm" fo:text-indent="-4.93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Times New Roman" fo:font-size="20pt" style:letter-kerning="false" style:font-name-asian="標楷體1" style:font-size-asian="20pt" style:font-size-complex="24pt"/>
    </style:style>
    <style:style style:name="T10" style:family="text">
      <style:text-properties style:font-name="Times New Roman" fo:font-size="18pt" fo:font-weight="bold" style:letter-kerning="false" style:font-name-asian="標楷體1" style:font-size-asian="18pt" style:font-weight-asian="bold" style:font-size-complex="16pt"/>
    </style:style>
    <style:style style:name="T11" style:family="text">
      <style:text-properties style:font-name="Times New Roman" fo:font-size="18pt" style:letter-kerning="false" style:font-name-asian="標楷體1" style:font-size-asian="18pt" style:font-size-complex="16pt"/>
    </style:style>
    <style:style style:name="T12" style:family="text">
      <style:text-properties style:font-name="Times New Roman" fo:font-size="18pt" style:font-name-asian="標楷體1" style:font-size-asian="18pt" style:font-size-complex="17pt"/>
    </style:style>
    <style:style style:name="T13" style:family="text">
      <style:text-properties style:font-name="Times New Roman" style:letter-kerning="false" style:font-name-asian="標楷體1"/>
    </style:style>
    <style:style style:name="T14" style:family="text">
      <style:text-properties style:font-name="Times New Roman" style:letter-kerning="false" style:font-name-asian="標楷體1" style:font-size-complex="12pt"/>
    </style:style>
    <style:style style:name="T15" style:family="text">
      <style:text-properties style:font-name="Times New Roman" fo:font-size="10pt" fo:letter-spacing="-0.007cm" style:letter-kerning="false" style:font-name-asian="標楷體1" style:font-size-asian="10pt" style:font-size-complex="10pt"/>
    </style:style>
    <style:style style:name="T16" style:family="text">
      <style:text-properties style:font-name="Times New Roman" fo:letter-spacing="-0.007cm" style:letter-kerning="false" style:font-name-asian="標楷體1" style:font-size-complex="12pt"/>
    </style:style>
    <style:style style:name="T17" style:family="text">
      <style:text-properties style:font-name="Times New Roman" style:font-name-asian="標楷體1" style:font-size-complex="12pt"/>
    </style:style>
    <style:style style:name="T18" style:family="text">
      <style:text-properties style:font-name="Times New Roman" style:font-name-asian="標楷體1" style:font-weight-complex="bold"/>
    </style:style>
    <style:style style:name="T19" style:family="text">
      <style:text-properties style:font-name="Times New Roman" fo:letter-spacing="-0.011cm" style:font-name-asian="標楷體1" style:font-size-complex="12pt"/>
    </style:style>
    <style:style style:name="T20" style:family="text">
      <style:text-properties style:font-name="Times New Roman" style:font-weight-complex="bold"/>
    </style:style>
    <style:style style:name="T21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style:font-name="Times New Roman" fo:font-weight="bold" style:font-name-asian="標楷體1" style:language-asian="zh" style:country-asian="HK" style:font-weight-asian="bold" style:font-size-complex="12pt"/>
    </style:style>
    <style:style style:name="T24" style:family="text">
      <style:text-properties style:letter-kerning="false" style:font-name-asian="標楷體1"/>
    </style:style>
    <style:style style:name="T25" style:family="text">
      <style:text-properties fo:color="#ff0000" style:font-name="標楷體" fo:font-size="10.5pt" style:font-name-asian="標楷體1" style:font-size-asian="10.5pt"/>
    </style:style>
    <style:style style:name="T26" style:family="text">
      <style:text-properties fo:color="#ff0000" style:font-name="Times New Roman" fo:font-weight="bold" style:font-name-asian="標楷體1" style:font-weight-asian="bold" style:font-weight-complex="bold"/>
    </style:style>
    <style:style style:name="T27" style:family="text">
      <style:text-properties fo:color="#ff0000" style:font-name="Times New Roman" fo:letter-spacing="-0.007cm" fo:font-weight="bold" style:font-name-asian="標楷體1" style:font-weight-asian="bold"/>
    </style:style>
    <style:style style:name="T28" style:family="text">
      <style:text-properties fo:color="#0070c0" style:font-name="新細明體" fo:font-weight="bold" style:font-weight-asian="bold" style:font-name-complex="新細明體1" style:font-weight-complex="bold"/>
    </style:style>
    <style:style style:name="T29" style:family="text">
      <style:text-properties fo:color="#0070c0" style:font-name="Times New Roman" fo:font-weight="bold" style:font-name-asian="標楷體1" style:font-weight-asian="bold" style:font-weight-complex="bold"/>
    </style:style>
    <style:style style:name="T30" style:family="text">
      <style:text-properties fo:font-size="18pt" style:font-name-asian="標楷體1" style:font-size-asian="18pt" style:font-size-complex="18pt"/>
    </style:style>
    <style:style style:name="T3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東吳</text:span><text:span text:style-name="T9">大學115學年度大學特殊選才招生考試</text:span></text:p>
      <text:p text:style-name="P17"><text:span text:style-name="T10">特殊境遇家庭考生 </text:span><text:span text:style-name="T1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4">報考學系班組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4">申請人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14">繳費帳號</text:span></text:p>
            <text:p text:style-name="P3"><text:span text:style-name="T15">(報名表上所列13碼帳號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4">身分證字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4">出生日期</text:span></text:p>
          </table:table-cell>
          <table:table-cell table:style-name="表格1.A1" office:value-type="string">
            <text:p text:style-name="P6"><text:span text:style-name="T14"><text:s text:c="4"/>年 <text:s text:c="2"/>月 <text:s text:c="2"/>日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3"><text:span text:style-name="T14">聯絡方式</text:span></text:p>
          </table:table-cell>
          <table:table-cell table:style-name="表格1.A1" table:number-columns-spanned="3" office:value-type="string">
            <text:p text:style-name="P6"><text:span text:style-name="T17">公： <text:s text:c="23"/>宅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<text:span text:style-name="T17">行動電話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<text:span text:style-name="T19">E-mail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6"><text:span text:style-name="T14">通訊地址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4">退費匯款帳號</text:span></text:p>
            <text:p text:style-name="P7"><text:span text:style-name="T25">(考生本人帳戶，</text:span></text:p>
            <text:p text:style-name="P7"><text:span text:style-name="T25">請擇一填寫)</text:span></text:p>
          </table:table-cell>
          <table:table-cell table:style-name="表格1.A1" table:number-columns-spanned="3" office:value-type="string">
            <text:p text:style-name="P18"><text:span text:style-name="T2">□</text:span><text:span text:style-name="T3"> 郵局 （立帳郵局：</text:span><text:span text:style-name="T4"> <text:s text:c="11"/></text:span><text:span text:style-name="T3">）</text:span></text:p>
            <text:p text:style-name="P20"><text:span text:style-name="T3">局號：</text:span><text:span text:style-name="T4"> <text:s text:c="11"/></text:span><text:span text:style-name="T3"><text:s/>帳號：</text:span><text:span text:style-name="T4"> <text:s text:c="11"/></text:span><text:span text:style-name="T3"><text:s/>戶名：</text:span><text:span text:style-name="T4"> <text:s text:c="11"/></text:span></text:p>
            <text:p text:style-name="P19"><text:span text:style-name="T2">□</text:span><text:span text:style-name="T3"> </text:span><text:span text:style-name="T4"><text:s text:c="12"/></text:span><text:span text:style-name="T3">銀行（代碼： <text:s text:c="3"/>）</text:span><text:span text:style-name="T4"> <text:s text:c="10"/></text:span><text:span text:style-name="T3">分行</text:span></text:p>
            <text:p text:style-name="P21"><text:span text:style-name="T3">帳號：</text:span><text:span text:style-name="T4"> <text:s text:c="29"/></text:span><text:span text:style-name="T3">戶名：</text:span><text:span text:style-name="T4"> <text:s text:c="12"/></text:span></text:p>
            <text:p text:style-name="P2"><text:span text:style-name="T28">★</text:span><text:span text:style-name="T29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4">應上傳證明</text:span></text:p>
            <text:p text:style-name="P3"><text:span text:style-name="T14">(不予退還)</text:span></text:p>
          </table:table-cell>
          <table:table-cell table:style-name="表格1.A1" table:number-columns-spanned="3" office:value-type="string">
            <text:p text:style-name="P22"><text:span text:style-name="T18">1.特殊境遇家庭係指當年度（114年）持有戶籍所在地直轄市、縣(市)主管機關所開具之</text:span><text:span text:style-name="T26">特殊境遇家庭身分認定公文</text:span><text:span text:style-name="T18">。</text:span></text:p>
            <text:p text:style-name="P22"><text:span text:style-name="T18">2.</text:span><text:span text:style-name="T13">退費匯款帳號存摺封面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14">審核結果</text:span></text:p>
            <text:p text:style-name="P3"><text:span text:style-name="T14">(由招委會填寫)</text:span></text:p>
          </table:table-cell>
          <table:table-cell table:style-name="表格1.B10" table:number-columns-spanned="3" office:value-type="string">
            <text:p text:style-name="P24"><text:span text:style-name="T12">□</text:span><text:span text:style-name="T14">合格</text:span></text:p>
            <text:p text:style-name="P8"><text:span text:style-name="T12">□</text:span><text:span text:style-name="T14">不合格</text:span></text:p>
            <text:p text:style-name="P25"><text:span text:style-name="T14">招生委員會章戳：</text:span></text:p>
            <text:p text:style-name="P26"><text:span text:style-name="T14">114 年 <text:s text:c="3"/>月 <text:s text:c="3"/>日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14">備註</text:span></text:p>
          </table:table-cell>
          <table:table-cell table:style-name="表格1.A1" table:number-columns-spanned="3" office:value-type="string">
            <text:p text:style-name="P22"><text:span text:style-name="T14">1.特殊境遇家庭考生須先繳交全額報名費，再填具本表向本校申請報名費減免60%優待。</text:span></text:p>
            <text:p text:style-name="P27"><text:span text:style-name="T14">2.</text:span><text:span text:style-name="T21">請填妥本表，於報名期間（</text:span><text:span text:style-name="T27">114年10月22日至114年11月11日</text:span><text:span text:style-name="T21">）併同應附證明，上傳至本校報名系統</text:span><text:span text:style-name="T14">。</text:span></text:p>
            <text:p text:style-name="P23"><text:span text:style-name="T14">3.經審查資格不符、證明不齊或逾期申請者，恕不予減免優待。</text:span></text:p>
            <text:p text:style-name="P23"><text:span text:style-name="T14">4.退費匯款帳號若非考生本人帳戶，請填寫「匯款非本人帳戶切結書」，併同本表一併E-mail至前述信箱。</text:span></text:p>
            <text:p text:style-name="P23"><text:span text:style-name="T14">5.若有任何問題，請電洽本校招生委員會(招生組)：</text:span><text:span text:style-name="T17">02-28819471轉6062至6069。</text:span></text:p>
            <text:p text:style-name="P28"><text:span text:style-name="T17">6.</text:span><text:span text:style-name="T22">申請優待</text:span><text:span text:style-name="T23">減免</text:span><text:span text:style-name="T21">60%</text:span><text:span text:style-name="T22">報名費之</text:span><text:span text:style-name="T21">特殊境遇家庭</text:span><text:span text:style-name="T22">考生，以報名1個學系為限；如擬報考第2個學系(含)以上，請依規定分別繳交全額報名費。</text:span></text:p>
          </table:table-cell>
          <table:covered-table-cell/>
          <table:covered-table-cell/>
        </table:table-row>
      </table:table>
      <text:p text:style-name="P3"><text:soft-page-break/><text:span text:style-name="T5">匯款非本人帳戶切結書</text:span></text:p>
      <text:p text:style-name="P10"/>
      <text:p text:style-name="P11"><text:span text:style-name="T30">本人＿＿＿＿＿（甲方）申請東吳大學</text:span><text:span text:style-name="T31"> 115</text:span><text:bookmark text:name="_GoBack"/><text:span text:style-name="T31"> </text:span><text:span text:style-name="T30">學年度</text:span><text:span text:style-name="T31"> <text:s text:c="9"/></text:span><text:span text:style-name="T30">招生退還（減免）報名費，因</text:span><text:span text:style-name="T31"> <text:s text:c="24"/></text:span><text:span text:style-name="T30">，故請同意撥入＿＿＿＿＿＿＿（乙方）之帳戶。</text:span></text:p>
      <text:p text:style-name="P29"><text:span text:style-name="T30">此致</text:span></text:p>
      <text:p text:style-name="P11"><text:span text:style-name="T30">東吳大學</text:span></text:p>
      <text:p text:style-name="P12"/>
      <text:p text:style-name="P13"><text:span text:style-name="T32">撥款帳戶：（註：郵政儲戶者，請填郵政儲戶帳號資料）</text:span></text:p>
      <text:p text:style-name="P14"><text:span text:style-name="T7">銀行：</text:span><text:span text:style-name="T8"> <text:s text:c="14"/>　 <text:s/></text:span><text:span text:style-name="T7">銀行(</text:span><text:span text:style-name="T8"> <text:s text:c="7"/>　　 <text:s text:c="3"/></text:span><text:span text:style-name="T7">分行)</text:span></text:p>
      <text:p text:style-name="P14"><text:span text:style-name="T7">帳號：</text:span><text:span text:style-name="T8"> <text:s text:c="23"/>　　　　　　 <text:s text:c="8"/></text:span><text:span text:style-name="T7"><text:s text:c="2"/></text:span></text:p>
      <text:p text:style-name="P14"><text:span text:style-name="T7">戶名：</text:span><text:span text:style-name="T8"> <text:s text:c="22"/>　　　　　　 <text:s text:c="9"/></text:span><text:span text:style-name="T7"><text:s/></text:span></text:p>
      <text:p text:style-name="P9"/>
      <text:p text:style-name="P30"><text:span text:style-name="T32">甲方： <text:s text:c="7"/>　　　　 <text:s text:c="8"/>　　　　 （簽章）</text:span></text:p>
      <text:p text:style-name="P13"><text:span text:style-name="T32">身分證字號：</text:span></text:p>
      <text:p text:style-name="P13"><text:span text:style-name="T32">戶籍地址：</text:span></text:p>
      <text:p text:style-name="P13"><text:span text:style-name="T32">電話：</text:span></text:p>
      <text:p text:style-name="P12"/>
      <text:p text:style-name="P30"><text:span text:style-name="T32">乙方：　　　　 <text:s text:c="17"/>　　　　（簽章）</text:span></text:p>
      <text:p text:style-name="P13"><text:span text:style-name="T32">乙方與甲方之關係（稱謂）：</text:span></text:p>
      <text:p text:style-name="P13"><text:span text:style-name="T32">身分證字號： </text:span></text:p>
      <text:p text:style-name="P13"><text:span text:style-name="T32">戶籍地址：</text:span></text:p>
      <text:p text:style-name="P13"><text:span text:style-name="T32">電話：</text:span></text:p>
      <text:p text:style-name="P15"/>
      <text:p text:style-name="P16"><text:span text:style-name="T33">中　　華　　民　　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>
      <style:paragraph-properties fo:margin-left="0cm" fo:margin-right="0cm" fo:margin-top="0.064cm" fo:margin-bottom="0cm" loext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2e74b5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/>
    </style:style>
    <style:style style:name="未解析的提及項目1" style:family="text">
      <style:text-properties fo:color="#605e5c" fo:background-color="#e1dfdd"/>
    </style:style>
    <style:style style:name="未解析的提及項目2" style:family="tex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47" style:display-name="ListLabel 4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53" style:display-name="ListLabel 5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華康細圓體1" style:font-family-complex="華康細圓體" style:font-family-generic-complex="system" style:font-pitch-complex="variable"/>
    </style:style>
    <style:style style:name="ListLabel_20_62" style:display-name="ListLabel 6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64" style:display-name="ListLabel 6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5" style:display-name="ListLabel 6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6" style:display-name="ListLabel 6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0" style:num-suffix="、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古政昕</meta:initial-creator>
    <dc:creator>古政昕</dc:creator>
    <meta:editing-cycles>7</meta:editing-cycles>
    <meta:print-date>2024-09-20T02:52:00</meta:print-date>
    <meta:creation-date>2024-09-20T05:11:00</meta:creation-date>
    <dc:date>2025-09-09T08:30:00</dc:date>
    <meta:editing-duration>PT10M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57" meta:word-count="716" meta:character-count="1157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