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justify" fo:margin-top="0in" fo:margin-bottom="0in" fo:line-height="90%" fo:margin-left="0.1458in" fo:margin-right="0.0979in" fo:text-indent="-0.209in" style:page-number="1">
        <style:tab-stops/>
      </style:paragraph-properties>
      <style:text-properties style:font-name-asian="標楷體" fo:font-size="10pt" style:font-size-asian="10pt"/>
    </style:style>
    <style:style style:name="P2" style:parent-style-name="內文" style:family="paragraph">
      <style:paragraph-properties fo:text-align="center" fo:margin-top="0.125in" fo:line-heigh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 fo:margin-top="0.125in" fo:margin-bottom="0.25in" fo:line-height="0.1666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line-height="50%" fo:margin-right="-0.6062in"/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0.8034in"/>
    </style:style>
    <style:style style:name="TableColumn15" style:family="table-column">
      <style:table-column-properties style:column-width="0.6534in"/>
    </style:style>
    <style:style style:name="TableColumn16" style:family="table-column">
      <style:table-column-properties style:column-width="0.134in"/>
    </style:style>
    <style:style style:name="TableColumn17" style:family="table-column">
      <style:table-column-properties style:column-width="0.8826in"/>
    </style:style>
    <style:style style:name="TableColumn18" style:family="table-column">
      <style:table-column-properties style:column-width="0.4409in"/>
    </style:style>
    <style:style style:name="TableColumn19" style:family="table-column">
      <style:table-column-properties style:column-width="1.2326in"/>
    </style:style>
    <style:style style:name="TableColumn20" style:family="table-column">
      <style:table-column-properties style:column-width="0.2243in"/>
    </style:style>
    <style:style style:name="TableColumn21" style:family="table-column">
      <style:table-column-properties style:column-width="0.3472in"/>
    </style:style>
    <style:style style:name="TableColumn22" style:family="table-column">
      <style:table-column-properties style:column-width="1.0034in"/>
    </style:style>
    <style:style style:name="Table12" style:family="table">
      <style:table-properties style:width="6.9895in" fo:margin-left="0.0194in" table:align="left"/>
    </style:style>
    <style:style style:name="TableRow23" style:family="table-row">
      <style:table-row-properties style:min-row-height="0.4631in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margin-right="-0.0381in"/>
      <style:text-properties style:font-name-asian="標楷體" fo:font-size="11pt" style:font-size-asian="11pt" style:font-size-complex="11pt"/>
    </style:style>
    <style:style style:name="TableRow29" style:family="table-row">
      <style:table-row-properties style:min-row-height="0.4805in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00%">
        <style:tab-stops>
          <style:tab-stop style:type="left" style:position="1.9458in"/>
        </style:tab-stops>
      </style:paragraph-properties>
      <style:text-properties style:font-name-asian="標楷體" fo:font-size="10pt" style:font-size-asian="10p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51" style:family="table-row">
      <style:table-row-properties style:min-row-height="0.2861in"/>
    </style:style>
    <style:style style:name="TableCell5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54" style:family="table-row">
      <style:table-row-properties style:min-row-height="0.3041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.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Row77" style:family="table-row">
      <style:table-row-properties style:min-row-height="0.3041in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 style:min-row-height="0.3041in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1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ableRow123" style:family="table-row">
      <style:table-row-properties style:min-row-height="0.3048in"/>
    </style:style>
    <style:style style:name="TableCell12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1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 fo:color="#000000"/>
    </style:style>
    <style:style style:name="P147" style:parent-style-name="內文" style:family="paragraph">
      <style:paragraph-properties style:snap-to-layout-grid="false" fo:margin-top="0.125in" style:line-height-at-least="0.1666in" fo:margin-right="-0.2125in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olumn151" style:family="table-column">
      <style:table-column-properties style:column-width="1.0402in"/>
    </style:style>
    <style:style style:name="TableColumn152" style:family="table-column">
      <style:table-column-properties style:column-width="1.125in"/>
    </style:style>
    <style:style style:name="TableColumn153" style:family="table-column">
      <style:table-column-properties style:column-width="1.0722in"/>
    </style:style>
    <style:style style:name="TableColumn154" style:family="table-column">
      <style:table-column-properties style:column-width="3.752in"/>
    </style:style>
    <style:style style:name="Table150" style:family="table">
      <style:table-properties style:width="6.9895in" fo:margin-left="0.075in" table:align="left"/>
    </style:style>
    <style:style style:name="TableRow155" style:family="table-row">
      <style:table-row-properties style:min-row-height="0.4826in"/>
    </style:style>
    <style:style style:name="TableCell1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 fo:margin-right="-0.21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 fo:margin-right="-0.0312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 fo:margin-right="-0.212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826in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 fo:margin-right="-0.212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194" style:family="table-row">
      <style:table-row-properties style:min-row-height="0.363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 fo:margin-right="-0.212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201" style:family="table-row">
      <style:table-row-properties style:min-row-height="0.3493in"/>
    </style:style>
    <style:style style:name="TableCell20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 fo:margin-right="-0.212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P209" style:parent-style-name="內文" style:family="paragraph">
      <style:paragraph-properties style:snap-to-layout-grid="false" fo:line-height="100%"/>
      <style:text-properties style:font-name-asian="標楷體" fo:font-weight="bold" style:font-weight-asian="bold" style:font-size-complex="12pt"/>
    </style:style>
    <style:style style:name="P210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line-height-at-least="0.2083in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ableColumn214" style:family="table-column">
      <style:table-column-properties style:column-width="6.9895in" style:use-optimal-column-width="false"/>
    </style:style>
    <style:style style:name="Table213" style:family="table">
      <style:table-properties style:width="6.9895in" fo:margin-left="0.075in" table:align="left"/>
    </style:style>
    <style:style style:name="TableRow215" style:family="table-row">
      <style:table-row-properties style:min-row-height="1.8604in" style:use-optimal-row-height="false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line-height-at-least="0.2083in"/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6192" draw:id="id0" draw:style-name="a0" draw:name="文字方塊 2" text:anchor-type="paragraph" svg:x="-0.22083in" svg:y="-0.33403in" svg:width="1.575in" svg:height="0.34514in" style:rel-width="scale" style:rel-height="scale"><draw:text-box><text:p text:style-name="內文">附表5<text:s/><text:span text:style-name="T3">(Attachment<text:s/></text:span><text:span text:style-name="T4">5</text:span><text:span text:style-name="T5">)</text:span></text:p></draw:text-box><svg:title/><svg:desc/></draw:frame></text:p>
      <text:p text:style-name="P6"><text:span text:style-name="T7">學習</text:span><text:span text:style-name="T8">資訊</text:span><text:span text:style-name="T9">表</text:span><text:span text:style-name="T10">Other Information Form</text:span></text:p>
      <text:p text:style-name="P11">中文語文能力Chinese Language Skill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學習中文幾年?</text:p>
            <text:p text:style-name="P26">How many years have you studied Chinese?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學習中文環境？Where did you study Chinese<text:s/>(<text:s/>high school,<text:s/>college,<text:s/>language institute)<text:s/>?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您是否參加過任何中文語文能力測驗?</text:p>
            <text:p text:style-name="P37">Have you taken any Chinese language proficiency tests?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何種測驗</text:p>
            <text:p text:style-name="P42">If yes, what is the test?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分數</text:span><text:span text:style-name="T48">Score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0">
            <text:p text:style-name="P53">自我評估Please evaluate your Chinese language skil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聽Listening</text:p>
          </table:table-cell>
          <table:table-cell table:style-name="TableCell57" table:number-columns-spanned="2">
            <text:p text:style-name="P58"><text:span text:style-name="T59">□</text:span><text:span text:style-name="T60">優</text:span><text:span text:style-name="T61">Excellent</text:span></text:p>
          </table:table-cell>
          <table:covered-table-cell/>
          <table:table-cell table:style-name="TableCell62" table:number-columns-spanned="3">
            <text:p text:style-name="P63"><text:span text:style-name="T64">□</text:span><text:span text:style-name="T65">佳</text:span><text:span text:style-name="T66">Good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□</text:span><text:span text:style-name="T70">尚可</text:span><text:span text:style-name="T71">Average</text:span></text:p>
          </table:table-cell>
          <table:covered-table-cell/>
          <table:table-cell table:style-name="TableCell72" table:number-columns-spanned="2">
            <text:p text:style-name="P73"><text:span text:style-name="T74">□</text:span><text:span text:style-name="T75">差</text:span><text:span text:style-name="T76">Poor</text:span></text:p>
          </table:table-cell>
          <table:covered-table-cell/>
        </table:table-row>
        <table:table-row table:style-name="TableRow77">
          <table:table-cell table:style-name="TableCell78">
            <text:p text:style-name="P79">說Speaking</text:p>
          </table:table-cell>
          <table:table-cell table:style-name="TableCell80" table:number-columns-spanned="2">
            <text:p text:style-name="P81"><text:span text:style-name="T82">□</text:span><text:span text:style-name="T83">優</text:span><text:span text:style-name="T84">Excellent</text:span></text:p>
          </table:table-cell>
          <table:covered-table-cell/>
          <table:table-cell table:style-name="TableCell85" table:number-columns-spanned="3">
            <text:p text:style-name="P86"><text:span text:style-name="T87">□</text:span><text:span text:style-name="T88">佳</text:span><text:span text:style-name="T89">Good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□</text:span><text:span text:style-name="T93">尚可</text:span><text:span text:style-name="T94">Average</text:span></text:p>
          </table:table-cell>
          <table:covered-table-cell/>
          <table:table-cell table:style-name="TableCell95" table:number-columns-spanned="2">
            <text:p text:style-name="P96"><text:span text:style-name="T97">□</text:span><text:span text:style-name="T98">差</text:span><text:span text:style-name="T99">Poor</text:span></text:p>
          </table:table-cell>
          <table:covered-table-cell/>
        </table:table-row>
        <table:table-row table:style-name="TableRow100">
          <table:table-cell table:style-name="TableCell101">
            <text:p text:style-name="P102">讀Reading</text:p>
          </table:table-cell>
          <table:table-cell table:style-name="TableCell103" table:number-columns-spanned="2">
            <text:p text:style-name="P104"><text:span text:style-name="T105">□</text:span><text:span text:style-name="T106">優</text:span><text:span text:style-name="T107">Excellent</text:span></text:p>
          </table:table-cell>
          <table:covered-table-cell/>
          <table:table-cell table:style-name="TableCell108" table:number-columns-spanned="3">
            <text:p text:style-name="P109"><text:span text:style-name="T110">□</text:span><text:span text:style-name="T111">佳</text:span><text:span text:style-name="T112">Good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□</text:span><text:span text:style-name="T116">尚可</text:span><text:span text:style-name="T117">Average</text:span></text:p>
          </table:table-cell>
          <table:covered-table-cell/>
          <table:table-cell table:style-name="TableCell118" table:number-columns-spanned="2">
            <text:p text:style-name="P119"><text:span text:style-name="T120">□</text:span><text:span text:style-name="T121">差</text:span><text:span text:style-name="T122">Poor</text:span></text:p>
          </table:table-cell>
          <table:covered-table-cell/>
        </table:table-row>
        <table:table-row table:style-name="TableRow123">
          <table:table-cell table:style-name="TableCell124">
            <text:p text:style-name="P125">寫Writing</text:p>
          </table:table-cell>
          <table:table-cell table:style-name="TableCell126" table:number-columns-spanned="2">
            <text:p text:style-name="P127"><text:span text:style-name="T128">□</text:span><text:span text:style-name="T129">優</text:span><text:span text:style-name="T130">Excellent</text:span></text:p>
          </table:table-cell>
          <table:covered-table-cell/>
          <table:table-cell table:style-name="TableCell131" table:number-columns-spanned="3">
            <text:p text:style-name="P132"><text:span text:style-name="T133">□</text:span><text:span text:style-name="T134">佳</text:span><text:span text:style-name="T135">Good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□</text:span><text:span text:style-name="T139">尚可</text:span><text:span text:style-name="T140">Average</text:span></text:p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差</text:span><text:span text:style-name="T145">Poor</text:span></text:p>
          </table:table-cell>
          <table:covered-table-cell/>
        </table:table-row>
      </table:table>
      <text:p text:style-name="P146"/>
      <text:p text:style-name="P147"><text:span text:style-name="T148">其他</text:span><text:span text:style-name="T149">others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健康情形</text:span><text:span text:style-name="T159"><text:line-break/></text:span><text:span text:style-name="T160">Health Condition</text:span></text:p>
          </table:table-cell>
          <table:table-cell table:style-name="TableCell161" table:number-columns-spanned="2">
            <text:p text:style-name="P162"><text:span text:style-name="T163">□</text:span><text:span text:style-name="T164">優</text:span><text:span text:style-name="T165">Excellent</text:span><text:span text:style-name="T166"><text:tab/></text:span><text:span text:style-name="T167">□</text:span><text:span text:style-name="T168">佳</text:span><text:span text:style-name="T169">Good</text:span><text:span text:style-name="T170"><text:s/></text:span><text:span text:style-name="T171"><text:line-break/></text:span><text:span text:style-name="T172">□</text:span><text:span text:style-name="T173">尚可</text:span><text:span text:style-name="T174">OK</text:span><text:span text:style-name="T175"><text:tab/></text:span><text:span text:style-name="T176">□</text:span><text:span text:style-name="T177">差</text:span><text:span text:style-name="T178">Poor</text:span></text:p>
          </table:table-cell>
          <table:covered-table-cell/>
          <table:table-cell table:style-name="TableCell179">
            <text:p text:style-name="P180"><text:span text:style-name="T181">如有疾病請敘明</text:span><text:span text:style-name="T182"><text:s text:c="2"/></text:span><text:span text:style-name="T183">Please indicate the previous disease, if any</text:span><text:span text:style-name="T184"><text:line-break/></text:span><text:span text:style-name="T185"><text:s text:c="32"/></text:span><text:span text:style-name="T186"><text:s text:c="9"/>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課外活動</text:span><text:span text:style-name="T191">Extracurricular Activities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著作</text:span><text:span text:style-name="T198">Publications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工作</text:span><text:span text:style-name="T205">經歷</text:span><text:span text:style-name="T206">Work Experience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您是如何得知本校外國學生招生訊息？</text:p>
      <text:p text:style-name="P211"><text:span text:style-name="T212"><text:s/>How did you learn about SCU international admission? (Multiple selections accepted)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 fo:margin-right="-0.0395in"/>
      <style:text-properties style:font-name-asian="標楷體" fo:font-weight="bold" style:font-weight-asian="bold" style:font-weight-complex="bold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fo:line-height="130%" fo:margin-right="0.7125in"/>
      <style:text-properties style:font-name="全真楷書" style:font-name-asian="全真楷書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頁尾字元" style:display-name="頁尾 字元" style:family="text"/>
    <style:style style:name="修訂" style:display-name="修訂" style:family="paragraph">
      <style:text-properties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100%" fo:margin-left="0.8652in" fo:margin-right="-0.0006in" fo:text-indent="-0.4472in">
        <style:tab-stops/>
      </style:paragraph-properties>
      <style:text-properties style:font-name="全真楷書" style:font-name-asian="標楷體" style:letter-kerning="true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center"/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字元" style:display-name="樣式1 字元" style:family="text">
      <style:text-properties style:font-name-asian="標楷體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font-name="標楷體" style:font-name-asian="標楷體" fo:font-weight="bold" style:font-weight-asian="bold" style:letter-kerning="true" fo:font-size="18pt" style:font-size-asian="18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letter-kerning="true" fo:font-size="18pt" style:font-size-asian="18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color="#FF0000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1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use-window-font-color="true" fo:font-size="13pt" style:font-size-asian="13pt" style:font-size-complex="13pt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fo:font-size="14pt" style:font-size-asian="14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style:font-name-complex="Times New Roman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617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東吳大學;教務處招生組古政昕</meta:initial-creator>
    <dc:creator>Windows 使用者</dc:creator>
    <meta:creation-date>2026-01-09T08:26:00Z</meta:creation-date>
    <dc:date>2026-01-09T08:26:00Z</dc:date>
    <meta:print-date>2024-12-1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