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center" fo:margin-bottom="0.05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ableColumn14" style:family="table-column">
      <style:table-column-properties style:column-width="1.302in" style:use-optimal-column-width="false"/>
    </style:style>
    <style:style style:name="TableColumn15" style:family="table-column">
      <style:table-column-properties style:column-width="2.1666in" style:use-optimal-column-width="false"/>
    </style:style>
    <style:style style:name="TableColumn16" style:family="table-column">
      <style:table-column-properties style:column-width="1.3763in" style:use-optimal-column-width="false"/>
    </style:style>
    <style:style style:name="TableColumn17" style:family="table-column">
      <style:table-column-properties style:column-width="2.1006in" style:use-optimal-column-width="false"/>
    </style:style>
    <style:style style:name="Table13" style:family="table">
      <style:table-properties style:width="6.9458in" fo:margin-left="0in" table:align="center"/>
    </style:style>
    <style:style style:name="TableRow18" style:family="table-row">
      <style:table-row-properties style:min-row-height="0.4173in" style:use-optimal-row-height="false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fo:margin-left="0.0145in" fo:text-indent="-0.0312in">
        <style:tab-stops>
          <style:tab-stop style:type="center" style:position="2.8694in"/>
          <style:tab-stop style:type="right" style:position="5.7534in"/>
        </style:tab-stops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fo:margin-left="0.0131in" fo:text-indent="0.00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margin-left="0.0131in" fo:text-indent="0.3208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4145in" style:use-optimal-row-height="false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fo:margin-left="0.0125in" fo:text-indent="-0.0055in">
        <style:tab-stops>
          <style:tab-stop style:type="center" style:position="2.8715in"/>
          <style:tab-stop style:type="right" style:position="5.7555in"/>
        </style:tab-stops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34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 fo:margin-left="-0.0833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1.0256in" style:use-optimal-row-height="false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fo:margin-top="0.125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margin-top="0.0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margin-top="0.12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1.259in" style:use-optimal-row-height="false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margin-top="0.07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style:snap-to-layout-grid="false" fo:margin-top="0.075in" fo:margin-left="0.0111in" fo:text-indent="-0.0097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Textbody" style:family="paragraph">
      <style:paragraph-properties style:snap-to-layout-grid="false" fo:margin-top="0.12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113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793in" style:use-optimal-row-height="false"/>
    </style:style>
    <style:style style:name="TableCell116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margin-top="0.12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4.2013in" style:use-optimal-row-height="false"/>
    </style:style>
    <style:style style:name="TableCell121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fo:line-height="0.4166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25" style:parent-style-name="Default" style:list-style-name="LFO1" style:family="paragraph">
      <style:paragraph-properties style:snap-to-layout-grid="false" fo:text-align="justify" fo:margin-top="0.125in" fo:line-height="110%"/>
    </style:style>
    <style:style style:name="T12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43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46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47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48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65" style:parent-style-name="Defaul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東吳大學112學年度大學申請入學第2階段指定項目甄試</text:p>
      <text:p text:style-name="P2"><text:span text:style-name="T3"><text:s text:c="18"/></text:span><text:span text:style-name="T4">調整面試時間申請表</text:span><text:span text:style-name="T5"><text:s text:c="3"/></text:span><text:span text:style-name="T6">申請日期：</text:span><text:span text:style-name="T7"><text:s/>112</text:span><text:span text:style-name="T8">年</text:span><text:span text:style-name="T9"><text:s/>5<text:s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報考學系</text:p>
          </table:table-cell>
          <table:table-cell table:style-name="TableCell21">
            <text:p text:style-name="P22">數<text:s/>學<text:s/>系</text:p>
          </table:table-cell>
          <table:table-cell table:style-name="TableCell23">
            <text:p text:style-name="P24">學測應試號碼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考生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考生親筆簽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手<text:s text:c="4"/>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>
            <text:p text:style-name="P49"/>
          </table:table-cell>
          <table:table-cell table:style-name="TableCell50">
            <text:p text:style-name="P51">居<text:s/>住<text:s/>地</text:p>
          </table:table-cell>
          <table:table-cell table:style-name="TableCell52">
            <text:p text:style-name="P53"><text:s text:c="12"/>縣</text:p>
            <text:p text:style-name="P54"><text:s text:c="12"/>市</text:p>
          </table:table-cell>
        </table:table-row>
        <table:table-row table:style-name="TableRow55">
          <table:table-cell table:style-name="TableCell56">
            <text:p text:style-name="P57">申請原因</text:p>
          </table:table-cell>
          <table:table-cell table:style-name="TableCell58" table:number-columns-spanned="3">
            <text:p text:style-name="P59"><text:span text:style-name="T60">□<text:s/></text:span><text:span text:style-name="T61">與</text:span><text:span text:style-name="T62"><text:s text:c="10"/></text:span><text:span text:style-name="T63">大學</text:span><text:span text:style-name="T64"><text:s text:c="14"/></text:span><text:span text:style-name="T65">學系面試時間衝突</text:span></text:p>
            <text:p text:style-name="P66"><text:span text:style-name="T67">□<text:s/></text:span><text:span text:style-name="T68">其他，請說明：</text:span><text:span text:style-name="T69"><text:s text:c="37"/>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調整需求</text:p>
          </table:table-cell>
          <table:table-cell table:style-name="TableCell73" table:number-columns-spanned="3">
            <text:p text:style-name="P74"><text:span text:style-name="T75">原為</text:span><text:span text:style-name="T76">112</text:span><text:span text:style-name="T77">年</text:span><text:span text:style-name="T78"><text:s/>5</text:span><text:span text:style-name="T79">月</text:span><text:span text:style-name="T80"><text:s text:c="4"/></text:span><text:span text:style-name="T81">日第</text:span><text:span text:style-name="T82"><text:s text:c="4"/></text:span><text:span text:style-name="T83">時段</text:span><text:span text:style-name="T84">【</text:span><text:span text:style-name="T85"><text:s text:c="3"/></text:span><text:span text:style-name="T86">時</text:span><text:span text:style-name="T87"><text:s text:c="3"/></text:span><text:span text:style-name="T88">分〜</text:span><text:span text:style-name="T89"><text:s text:c="3"/></text:span><text:span text:style-name="T90">時</text:span><text:span text:style-name="T91"><text:s text:c="3"/></text:span><text:span text:style-name="T92">分</text:span><text:span text:style-name="T93">】</text:span></text:p>
            <text:p text:style-name="P94"><text:span text:style-name="T95">申請調整為</text:span><text:span text:style-name="T96">: 5</text:span><text:span text:style-name="T97">月</text:span><text:span text:style-name="T98"><text:s text:c="4"/></text:span><text:span text:style-name="T99">日第</text:span><text:span text:style-name="T100"><text:s text:c="4"/></text:span><text:span text:style-name="T101">時段</text:span><text:span text:style-name="T102">【</text:span><text:span text:style-name="T103"><text:s text:c="3"/></text:span><text:span text:style-name="T104">時</text:span><text:span text:style-name="T105"><text:s text:c="3"/></text:span><text:span text:style-name="T106">分〜</text:span><text:span text:style-name="T107"><text:s text:c="3"/></text:span><text:span text:style-name="T108">時</text:span><text:span text:style-name="T109"><text:s text:c="3"/></text:span><text:span text:style-name="T110">分</text:span><text:span text:style-name="T111">】</text:span></text:p>
            <text:p text:style-name="P112"><text:span text:style-name="T113">◆</text:span><text:span text:style-name="T114">時段劃分概依本系面試安排系統規畫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備<text:s text:c="2"/>註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說<text:s/>明</text:p>
          </table:table-cell>
          <table:table-cell table:style-name="TableCell123" table:number-columns-spanned="3">
            <text:list text:style-name="LFO1" text:continue-numbering="true">
              <text:list-item>
                <text:p text:style-name="P124">本表提供通過篩選並已完成繳費考生於報名作業系統關閉<text:s/>(5月9日下午9時)前，仍無法順利選上時段，或因特殊情形必須異動時段考生填寫。</text:p>
              </text:list-item>
              <text:list-item>
                <text:p text:style-name="P125"><text:span text:style-name="T126">務請於</text:span><text:span text:style-name="T127">5</text:span><text:span text:style-name="T128">月</text:span><text:span text:style-name="T129">15</text:span><text:span text:style-name="T130">日至</text:span><text:span text:style-name="T131">16</text:span><text:span text:style-name="T132">日下午</text:span><text:span text:style-name="T133">5</text:span><text:span text:style-name="T134">時前，填妥本申請表後</text:span><text:span text:style-name="T135">傳真。傳真後請於上班時間電洽數學系辦公室確認，以確保您的權益。數學系傳真</text:span><text:span text:style-name="T136"><text:s/>(02)28811526</text:span><text:span text:style-name="T137">，聯絡電話</text:span><text:span text:style-name="T138"><text:s/></text:span><text:span text:style-name="T139">(02)28819471</text:span><text:span text:style-name="T140">轉</text:span><text:span text:style-name="T141">6682</text:span><text:span text:style-name="T142">。</text:span></text:p>
              </text:list-item>
              <text:list-item>
                <text:p text:style-name="P143"><text:span text:style-name="T144">面試時程安排若有特殊需求者，請於備註欄詳加說明。</text:span><text:span text:style-name="T145">考生提出申請後，需經本學系審核通過，始得依考生選擇安排面試，審核結果「未通過」者，將另行通知。</text:span></text:p>
              </text:list-item>
              <text:list-item>
                <text:p text:style-name="P146">本系對申請事由是否充分，具有審核權利，敬請據實填寫。</text:p>
              </text:list-item>
              <text:list-item>
                <text:p text:style-name="P147">為確保考生需求之正確性，未填寫本申請表，恕難受理調整面試時間。</text:p>
              </text:list-item>
              <text:list-item>
                <text:p text:style-name="P148"><text:span text:style-name="T149">本校各學系最後</text:span><text:span text:style-name="T150">確定之「面試時間表」將統一</text:span><text:span text:style-name="T151">於</text:span><text:span text:style-name="T152">5</text:span><text:span text:style-name="T153">月</text:span><text:span text:style-name="T154">18</text:span><text:span text:style-name="T155">日下午</text:span><text:span text:style-name="T156">2</text:span><text:span text:style-name="T157">時</text:span><text:span text:style-name="T158">公告於本校</text:span><text:bookmark-start text:name="_Hlt3884775"/><text:bookmark-start text:name="_Hlt3884774"/><text:a xlink:href="https://entrance.exam.scu.edu.tw/news/學士學位招生/申請入學" office:target-frame-name="_top" xlink:show="replace"><text:span text:style-name="T159">「招生訊息</text:span><text:span text:style-name="T160">/</text:span><text:span text:style-name="T161">學士學位招生</text:span><text:span text:style-name="T162">/</text:span><text:span text:style-name="T163">大學申請入學」</text:span></text:a><text:bookmark-end text:name="_Hlt3884775"/><text:bookmark-end text:name="_Hlt3884774"/><text:span text:style-name="T164">網頁；時間表一經公告，一律不予異動，請審慎考慮。</text:span></text:p>
              </text:list-item>
            </text:list>
          </table:table-cell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.." style:font-name-asian="標楷體.." style:font-name-complex="標楷體..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調整面試時間申請表</dc:title>
    <dc:subject/>
    <meta:initial-creator>User</meta:initial-creator>
    <dc:creator>林書瑜</dc:creator>
    <meta:creation-date>2020-04-15T06:44:00Z</meta:creation-date>
    <dc:date>2023-05-15T01:39:00Z</dc:date>
    <meta:print-date>2017-01-06T07:53:00Z</meta:print-date>
    <meta:template xlink:href="Normal" xlink:type="simple"/>
    <meta:editing-cycles>16</meta:editing-cycles>
    <meta:editing-duration>PT660S</meta:editing-duration>
    <meta:document-statistic meta:page-count="2" meta:paragraph-count="1" meta:word-count="122" meta:character-count="821" meta:row-count="5" meta:non-whitespace-character-count="700"/>
  </office:meta>
</office:document-meta>
</file>