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1.3763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909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152in" style:use-optimal-row-height="false"/>
    </style:style>
    <style:style style:name="TableCell114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4.4055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3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9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/>東吳大學112學年度大學個人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text:s/>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心<text:s/>理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<text:s/>5</text:span><text:span text:style-name="T79">月</text:span><text:span text:style-name="T80"><text:s text:c="4"/></text:span><text:span text:style-name="T81">日第</text:span><text:span text:style-name="T82"><text:s text:c="4"/></text:span><text:span text:style-name="T83">時段【</text:span><text:span text:style-name="T84"><text:s text:c="3"/></text:span><text:span text:style-name="T85">時</text:span><text:span text:style-name="T86"><text:s text:c="3"/></text:span><text:span text:style-name="T87">分〜</text:span><text:span text:style-name="T88"><text:s text:c="3"/></text:span><text:span text:style-name="T89">時</text:span><text:span text:style-name="T90"><text:s text:c="3"/></text:span><text:span text:style-name="T91">分</text:span><text:span text:style-name="T92">】</text:span></text:p>
            <text:p text:style-name="P93"><text:span text:style-name="T94">申請調整為</text:span><text:span text:style-name="T95">: 5</text:span><text:span text:style-name="T96">月</text:span><text:span text:style-name="T97"><text:s text:c="4"/></text:span><text:span text:style-name="T98">日第</text:span><text:span text:style-name="T99"><text:s text:c="4"/></text:span><text:span text:style-name="T100">時段【</text:span><text:span text:style-name="T101"><text:s text:c="3"/></text:span><text:span text:style-name="T102">時</text:span><text:span text:style-name="T103"><text:s text:c="3"/></text:span><text:span text:style-name="T104">分〜</text:span><text:span text:style-name="T105"><text:s text:c="3"/></text:span><text:span text:style-name="T106">時</text:span><text:span text:style-name="T107"><text:s text:c="3"/></text:span><text:span text:style-name="T108">分</text:span><text:span text:style-name="T109">】</text:span></text:p>
            <text:p text:style-name="P110"><text:span text:style-name="T111">◆</text:span><text:span text:style-name="T112">時段劃分概依本系面試安排系統規畫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<text:s text:c="2"/>註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說<text:s/>明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3"><text:span text:style-name="T124">務請於</text:span><text:span text:style-name="T125">5</text:span><text:span text:style-name="T126">月</text:span><text:span text:style-name="T127">15</text:span><text:span text:style-name="T128">日至</text:span><text:span text:style-name="T129">16</text:span><text:span text:style-name="T130">日下午</text:span><text:span text:style-name="T131">5</text:span><text:span text:style-name="T132">時前，填妥本申請表以傳真或電子郵件寄送</text:span><text:span text:style-name="T133">，並應於上班時間電洽學系辦公室，確認是否收件，以確保您的權益。心理學系傳真</text:span><text:span text:style-name="T134"><text:s/>(02)28810379</text:span><text:span text:style-name="T135">，聯絡電話</text:span><text:span text:style-name="T136"><text:s/>(02)28819471</text:span><text:span text:style-name="T137">轉</text:span><text:span text:style-name="T138"><text:s/>6892<text:s/></text:span><text:span text:style-name="T139">林淑靜秘書，</text:span><text:span text:style-name="T140">E-mail</text:span><text:span text:style-name="T141">帳號：</text:span><text:span text:style-name="T142">gigi@scu.edu.tw</text:span><text:span text:style-name="T143">。</text:span></text:p>
              </text:list-item>
              <text:list-item>
                <text:p text:style-name="P144"><text:span text:style-name="T145">面試時程安排若有特殊需求者，請於備註欄詳加說明。</text:span><text:span text:style-name="T146">考生提出申請後，需經本學系審核通過，始得依考生選擇安排面試，審核結果「未通過」者，將另行通知。</text:span></text:p>
              </text:list-item>
              <text:list-item>
                <text:p text:style-name="P147">本系對申請事由是否充分，具有審核權利，敬請據實填寫。</text:p>
              </text:list-item>
              <text:list-item>
                <text:p text:style-name="P148">為確保考生需求之正確性，未填寫本申請表，恕難受理調整面試時間。</text:p>
              </text:list-item>
              <text:list-item>
                <text:p text:style-name="P149"><text:span text:style-name="T150">本校各學系最後確定之「面試時間表」將統一於</text:span><text:span text:style-name="T151">5</text:span><text:span text:style-name="T152">月</text:span><text:span text:style-name="T153">18</text:span><text:span text:style-name="T154">日下午</text:span><text:span text:style-name="T155">2</text:span><text:span text:style-name="T156">時</text:span><text:span text:style-name="T157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58">「招生訊息</text:span><text:span text:style-name="T159">/</text:span><text:span text:style-name="T160">學士學位招生</text:span><text:span text:style-name="T161">/</text:span><text:span text:style-name="T162">大學申請入學」</text:span></text:a><text:bookmark-start text:name="_Hlt3883856"/><text:bookmark-end text:name="_Hlt3883856"/><text:span text:style-name="T163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6:57:00Z</meta:creation-date>
    <dc:date>2023-05-15T01:40:00Z</dc:date>
    <meta:print-date>2017-03-08T10:00:00Z</meta:print-date>
    <meta:template xlink:href="Normal" xlink:type="simple"/>
    <meta:editing-cycles>12</meta:editing-cycles>
    <meta:editing-duration>PT360S</meta:editing-duration>
    <meta:document-statistic meta:page-count="2" meta:paragraph-count="1" meta:word-count="129" meta:character-count="869" meta:row-count="6" meta:non-whitespace-character-count="741"/>
  </office:meta>
</office:document-meta>
</file>