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5.94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3.025cm" style:use-optimal-row-height="false"/>
    </style:style>
    <style:style style:name="表格1.7" style:family="table-row">
      <style:table-row-properties style:min-row-height="1.277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2.638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align="center" style:justify-single-word="false" fo:text-indent="-0.15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2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本文">
      <style:paragraph-properties fo:margin-left="0.028cm" fo:margin-right="0cm" fo:margin-top="0.318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/>東吳大學113學年度大學個人申請入學第2階段指定項目甄試</text:span></text:span></text:p>
      <text:p text:style-name="P1"><text:span text:style-name="預設段落字型"><text:span text:style-name="T1"><text:s text:c="18"/>調整面試時間申請表 <text:s/></text:span></text:span><text:span text:style-name="預設段落字型"><text:span text:style-name="T2">申請日期： 113 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5">心 理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3"><text:s text:c="12"/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2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3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4"><text:span text:style-name="預設段落字型"><text:span text:style-name="T8">原為113年 5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【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6"><text:span text:style-name="預設段落字型"><text:span text:style-name="T8">申請調整為</text:span></text:span><text:span text:style-name="預設段落字型"><text:span text:style-name="T10">: 5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【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7"><text:span text:style-name="預設段落字型"><text:span text:style-name="T11">◆</text:span></text:span><text:span text:style-name="預設段落字型"><text:span text:style-name="T8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4162149614" text:style-name="L1">
              <text:list-item>
                <text:p text:style-name="P20"><text:span text:style-name="預設段落字型"><text:span text:style-name="T12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3">務請於5月13日至14日下午5時前，填妥本申請表以傳真或電子郵件寄送</text:span></text:span><text:span text:style-name="預設段落字型"><text:span text:style-name="T12">，並應於上班時間電洽學系辦公室，確認是否收件，以確保您的權益。心理學系傳真 (02)28810379，聯絡電話 (02)28819471轉 6892 林淑靜秘書，E-mail帳號：gigi@scu.edu.tw。</text:span></text:span></text:p>
              </text:list-item>
              <text:list-item>
                <text:p text:style-name="P20"><text:span text:style-name="預設段落字型"><text:span text:style-name="T12">面試時程安排若有特殊需求者，請於備註欄詳加說明。</text:span></text:span><text:span text:style-name="預設段落字型"><text:span text:style-name="T6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0"><text:span text:style-name="預設段落字型"><text:span text:style-name="T12">本系對申請事由是否充分，具有審核權利，敬請據實填寫。</text:span></text:span></text:p>
              </text:list-item>
              <text:list-item>
                <text:p text:style-name="P20"><text:span text:style-name="預設段落字型"><text:span text:style-name="T6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12">本校各學系最後確定之「面試時間表」將統一於</text:span></text:span><text:span text:style-name="預設段落字型"><text:span text:style-name="T7">5月16日下午5時</text:span></text:span><text:span text:style-name="預設段落字型"><text:span text:style-name="T12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2">「招生訊息/學士學位招生/大學申請入學」</text:span></text:span></text:a><text:bookmark text:name="_Hlt3883856"/><text:span text:style-name="預設段落字型"><text:span text:style-name="T12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1:00Z</meta:creation-date>
    <dc:date>2024-05-10T14:16:15.555000000</dc:date>
    <meta:print-date>2017-03-08T02:00:00Z</meta:print-date>
    <meta:editing-cycles>3</meta:editing-cycles>
    <meta:editing-duration>PT1M7S</meta:editing-duration>
    <meta:document-statistic meta:table-count="1" meta:image-count="0" meta:object-count="0" meta:page-count="1" meta:paragraph-count="28" meta:word-count="531" meta:character-count="770" meta:non-whitespace-character-count="596"/>
    <meta:template xlink:type="simple" xlink:actuate="onRequest" xlink:title="" xlink:href="Normal.dotm"/>
  </office:meta>
</office:document-meta>
</file>