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1979in" style:use-optimal-column-width="false"/>
    </style:style>
    <style:style style:name="TableColumn16" style:family="table-column">
      <style:table-column-properties style:column-width="1.3451in" style:use-optimal-column-width="false"/>
    </style:style>
    <style:style style:name="TableColumn17" style:family="table-column">
      <style:table-column-properties style:column-width="2.1006in" style:use-optimal-column-width="false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margin-left="0.0118in" fo:text-indent="-0.0687in">
        <style:tab-stops>
          <style:tab-stop style:type="center" style:position="2.8722in"/>
          <style:tab-stop style:type="right" style:position="5.7562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0256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1909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7055in" style:use-optimal-row-height="false"/>
    </style:style>
    <style:style style:name="TableCell116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4.4416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Default" style:list-style-name="LFO1" style:family="paragraph">
      <style:paragraph-properties fo:text-align="justify" fo:margin-top="0.125in" fo:line-height="110%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1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2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3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8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東吳大學112學年度大學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年</text:span><text:span text:style-name="T9"><text:s/>5<text:s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</text:p>
          </table:table-cell>
          <table:table-cell table:style-name="TableCell21">
            <text:p text:style-name="P22">法<text:s/>律<text:s/>學<text:s/>系</text:p>
          </table:table-cell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親筆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<text:s text:c="4"/>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居<text:s/>住<text:s/>地</text:p>
          </table:table-cell>
          <table:table-cell table:style-name="TableCell52">
            <text:p text:style-name="P53"><text:s text:c="12"/>縣</text:p>
            <text:p text:style-name="P54"><text:s text:c="12"/>市</text:p>
          </table:table-cell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><text:span text:style-name="T60">□<text:s/></text:span><text:span text:style-name="T61">與</text:span><text:span text:style-name="T62"><text:s text:c="10"/></text:span><text:span text:style-name="T63">大學</text:span><text:span text:style-name="T64"><text:s text:c="14"/></text:span><text:span text:style-name="T65">學系面試時間衝突</text:span></text:p>
            <text:p text:style-name="P66"><text:span text:style-name="T67">□<text:s/></text:span><text:span text:style-name="T68">其他，請說明：</text:span><text:span text:style-name="T69"><text:s text:c="37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調整需求</text:p>
          </table:table-cell>
          <table:table-cell table:style-name="TableCell73" table:number-columns-spanned="3">
            <text:p text:style-name="P74"><text:span text:style-name="T75">原為</text:span><text:span text:style-name="T76">112</text:span><text:span text:style-name="T77">年</text:span><text:span text:style-name="T78"><text:s/>5</text:span><text:span text:style-name="T79">月</text:span><text:span text:style-name="T80"><text:s text:c="4"/></text:span><text:span text:style-name="T81">日第</text:span><text:span text:style-name="T82"><text:s text:c="4"/></text:span><text:span text:style-name="T83">時段</text:span><text:span text:style-name="T84">【</text:span><text:span text:style-name="T85"><text:s text:c="3"/></text:span><text:span text:style-name="T86">時</text:span><text:span text:style-name="T87"><text:s text:c="3"/></text:span><text:span text:style-name="T88">分〜</text:span><text:span text:style-name="T89"><text:s text:c="3"/></text:span><text:span text:style-name="T90">時</text:span><text:span text:style-name="T91"><text:s text:c="3"/></text:span><text:span text:style-name="T92">分</text:span><text:span text:style-name="T93">】</text:span></text:p>
            <text:p text:style-name="P94"><text:span text:style-name="T95">申請調整為</text:span><text:span text:style-name="T96">: 5</text:span><text:span text:style-name="T97">月</text:span><text:span text:style-name="T98"><text:s text:c="4"/></text:span><text:span text:style-name="T99">日第</text:span><text:span text:style-name="T100"><text:s text:c="4"/></text:span><text:span text:style-name="T101">時段</text:span><text:span text:style-name="T102">【</text:span><text:span text:style-name="T103"><text:s text:c="3"/></text:span><text:span text:style-name="T104">時</text:span><text:span text:style-name="T105"><text:s text:c="3"/></text:span><text:span text:style-name="T106">分〜</text:span><text:span text:style-name="T107"><text:s text:c="3"/></text:span><text:span text:style-name="T108">時</text:span><text:span text:style-name="T109"><text:s text:c="3"/></text:span><text:span text:style-name="T110">分</text:span><text:span text:style-name="T111">】</text:span></text:p>
            <text:p text:style-name="P112"><text:span text:style-name="T113">◆</text:span><text:span text:style-name="T114">時段劃分概依本系面試安排系統規畫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<text:s text:c="2"/>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說<text:s/>明</text:p>
          </table:table-cell>
          <table:table-cell table:style-name="TableCell123" table:number-columns-spanned="3">
            <text:list text:style-name="LFO1" text:continue-numbering="true">
              <text:list-item>
                <text:p text:style-name="P124">本表提供通過篩選並已完成繳費考生於報名作業系統關閉(5月9日下午9時)前，仍無法順利選上時段，或因特殊情形必須異動時段考生填寫。</text:p>
              </text:list-item>
              <text:list-item>
                <text:p text:style-name="P125"><text:span text:style-name="T126">務請於</text:span><text:span text:style-name="T127">5</text:span><text:span text:style-name="T128">月</text:span><text:span text:style-name="T129">15</text:span><text:span text:style-name="T130">日至</text:span><text:span text:style-name="T131">16</text:span><text:span text:style-name="T132">日下午</text:span><text:span text:style-name="T133">5</text:span><text:span text:style-name="T134">時前，填妥本申請表傳真</text:span><text:span text:style-name="T135">，並應於上班時間電洽學系辦公室，確認是否收件，以確保您的權益。法律系傳真</text:span><text:span text:style-name="T136">(02)23751067</text:span><text:span text:style-name="T137">，聯絡電話</text:span><text:span text:style-name="T138"><text:s/></text:span><text:span text:style-name="T139">(02)23111531</text:span><text:span text:style-name="T140">轉</text:span><text:span text:style-name="T141">2511</text:span><text:span text:style-name="T142">巫美忻秘書，</text:span><text:span text:style-name="T143">E-mail</text:span><text:span text:style-name="T144">：</text:span><text:span text:style-name="T145">meihsin@scu.edu.tw</text:span><text:span text:style-name="T146">。</text:span></text:p>
              </text:list-item>
              <text:list-item>
                <text:p text:style-name="P147"><text:span text:style-name="T148">面試時程安排若有特殊</text:span><text:span text:style-name="T149">需求者，請於備註欄詳加說明。</text:span><text:span text:style-name="T150">考生提出申請後，需經本學系審核通過，始得依考生選擇安排面試，審核結果「未通過」者，將另行通知。</text:span></text:p>
              </text:list-item>
              <text:list-item>
                <text:p text:style-name="P151">本系對申請事由是否充分具有審核權，敬請據實填寫。</text:p>
              </text:list-item>
              <text:list-item>
                <text:p text:style-name="P152">為確保考生需求之正確性，未填寫本申請表，恕難受理調整面試時間。</text:p>
              </text:list-item>
              <text:list-item>
                <text:p text:style-name="P153"><text:span text:style-name="T154">本校各學系最後確定之「面試時間表」將統一於</text:span><text:span text:style-name="T155">5</text:span><text:span text:style-name="T156">月</text:span><text:span text:style-name="T157">18</text:span><text:span text:style-name="T158">日下午</text:span><text:span text:style-name="T159">2</text:span><text:span text:style-name="T160">時</text:span><text:span text:style-name="T161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62">「招生訊息</text:span><text:span text:style-name="T163">/</text:span><text:span text:style-name="T164">學士學位招生</text:span><text:span text:style-name="T165">/</text:span><text:span text:style-name="T166">大學申請入學」</text:span></text:a><text:bookmark-start text:name="_Hlt3883856"/><text:bookmark-end text:name="_Hlt3883856"/><text:span text:style-name="T167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7:05:00Z</meta:creation-date>
    <dc:date>2023-05-15T01:40:00Z</dc:date>
    <meta:print-date>2017-01-06T07:53:00Z</meta:print-date>
    <meta:template xlink:href="Normal" xlink:type="simple"/>
    <meta:editing-cycles>11</meta:editing-cycles>
    <meta:editing-duration>PT480S</meta:editing-duration>
    <meta:document-statistic meta:page-count="2" meta:paragraph-count="1" meta:word-count="127" meta:character-count="851" meta:row-count="6" meta:non-whitespace-character-count="725"/>
  </office:meta>
</office:document-meta>
</file>