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center" fo:margin-bottom="0.0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ableColumn15" style:family="table-column">
      <style:table-column-properties style:column-width="1.3437in" style:use-optimal-column-width="false"/>
    </style:style>
    <style:style style:name="TableColumn16" style:family="table-column">
      <style:table-column-properties style:column-width="2.1562in" style:use-optimal-column-width="false"/>
    </style:style>
    <style:style style:name="TableColumn17" style:family="table-column">
      <style:table-column-properties style:column-width="1.3451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14" style:family="table">
      <style:table-properties style:width="7.0104in" fo:margin-left="0.0701in" table:align="left"/>
    </style:style>
    <style:style style:name="TableRow19" style:family="table-row">
      <style:table-row-properties style:min-row-height="0.4173in" style:use-optimal-row-height="false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fo:margin-left="0.0111in" fo:text-indent="-0.0409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 fo:margin-left="0.0118in" fo:text-indent="-0.0687in">
        <style:tab-stops>
          <style:tab-stop style:type="center" style:position="2.8722in"/>
          <style:tab-stop style:type="right" style:position="5.7562in"/>
        </style:tab-stops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margin-left="0.0131in" fo:text-indent="0.3208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145in" style:use-optimal-row-height="false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margin-left="0.0131in" fo:text-indent="0.025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 fo:margin-left="0.0125in" fo:text-indent="-0.0055in">
        <style:tab-stops>
          <style:tab-stop style:type="center" style:position="2.8715in"/>
          <style:tab-stop style:type="right" style:position="5.7555in"/>
        </style:tab-stops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margin-left="0.0131in" fo:text-indent="0.0006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34in" style:use-optimal-row-height="false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margin-left="0.0131in" fo:text-indent="0.025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margin-left="0.0131in" fo:text-indent="0.0006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margin-left="0.0131in" fo:text-indent="0.025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1.0256in" style:use-optimal-row-height="false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fo:margin-top="0.125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margin-top="0.0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Textbody" style:family="paragraph">
      <style:paragraph-properties style:snap-to-layout-grid="false" fo:margin-top="0.12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1.1909in" style:use-optimal-row-height="false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margin-top="0.07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style:snap-to-layout-grid="false" fo:margin-top="0.075in" fo:margin-left="0.0111in" fo:text-indent="-0.0097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Textbody" style:family="paragraph">
      <style:paragraph-properties style:snap-to-layout-grid="false" fo:margin-top="0.12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114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7055in" style:use-optimal-row-height="false"/>
    </style:style>
    <style:style style:name="TableCell117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margin-top="0.12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4.25in"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fo:line-height="0.4166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Default" style:list-style-name="LFO1" style:family="paragraph">
      <style:paragraph-properties style:snap-to-layout-grid="false" fo:text-align="justify" fo:margin-top="0.125in" fo:line-height="110%"/>
      <style:text-properties style:font-name="標楷體" style:font-name-asian="標楷體" style:font-name-complex="Times New Roman" fo:font-size="13pt" style:font-size-asian="13pt" style:font-size-complex="13pt"/>
    </style:style>
    <style:style style:name="P126" style:parent-style-name="Default" style:list-style-name="LFO1" style:family="paragraph">
      <style:paragraph-properties fo:text-align="justify" fo:margin-top="0.125in" fo:line-height="110%"/>
    </style:style>
    <style:style style:name="T12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47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50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51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52" style:parent-style-name="Default" style:list-style-name="LFO1" style:family="paragraph">
      <style:paragraph-properties style:snap-to-layout-grid="false" fo:text-align="justify" fo:margin-top="0.125in" fo:line-height="110%"/>
    </style:style>
    <style:style style:name="T1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1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2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3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4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5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67" style:parent-style-name="Defaul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東吳大學112學年度大學申請入學第2階段指定項目甄試</text:p>
      <text:p text:style-name="P2"><text:span text:style-name="T3"><text:s text:c="18"/></text:span><text:span text:style-name="T4">調整面試時間申請表</text:span><text:span text:style-name="T5"><text:s text:c="3"/></text:span><text:span text:style-name="T6">申請日期：</text:span><text:span text:style-name="T7"><text:s/>112</text:span><text:span text:style-name="T8"><text:s/></text:span><text:span text:style-name="T9">年</text:span><text:span text:style-name="T10"><text:s/>5<text:s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報考學系</text:p>
          </table:table-cell>
          <table:table-cell table:style-name="TableCell22">
            <text:p text:style-name="P23">企<text:s/>業<text:s/>管<text:s/>理<text:s/>學<text:s/>系</text:p>
          </table:table-cell>
          <table:table-cell table:style-name="TableCell24">
            <text:p text:style-name="P25">學測應試號碼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考生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考生親筆簽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手<text:s text:c="4"/>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  <table:table-cell table:style-name="TableCell51">
            <text:p text:style-name="P52">居<text:s/>住<text:s/>地</text:p>
          </table:table-cell>
          <table:table-cell table:style-name="TableCell53">
            <text:p text:style-name="P54"><text:s text:c="12"/>縣</text:p>
            <text:p text:style-name="P55"><text:s text:c="12"/>市</text:p>
          </table:table-cell>
        </table:table-row>
        <table:table-row table:style-name="TableRow56">
          <table:table-cell table:style-name="TableCell57">
            <text:p text:style-name="P58">申請原因</text:p>
          </table:table-cell>
          <table:table-cell table:style-name="TableCell59" table:number-columns-spanned="3">
            <text:p text:style-name="P60"><text:span text:style-name="T61">□<text:s/></text:span><text:span text:style-name="T62">與</text:span><text:span text:style-name="T63"><text:s text:c="10"/></text:span><text:span text:style-name="T64">大學</text:span><text:span text:style-name="T65"><text:s text:c="14"/></text:span><text:span text:style-name="T66">學系面試時間衝突</text:span></text:p>
            <text:p text:style-name="P67"><text:span text:style-name="T68">□<text:s/></text:span><text:span text:style-name="T69">其他，請說明：</text:span><text:span text:style-name="T70"><text:s text:c="37"/>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調整需求</text:p>
          </table:table-cell>
          <table:table-cell table:style-name="TableCell74" table:number-columns-spanned="3">
            <text:p text:style-name="P75"><text:span text:style-name="T76">原為</text:span><text:span text:style-name="T77">112</text:span><text:span text:style-name="T78">年</text:span><text:span text:style-name="T79"><text:s/>5</text:span><text:span text:style-name="T80">月</text:span><text:span text:style-name="T81"><text:s text:c="4"/></text:span><text:span text:style-name="T82">日第</text:span><text:span text:style-name="T83"><text:s text:c="4"/></text:span><text:span text:style-name="T84">時段</text:span><text:span text:style-name="T85">【</text:span><text:span text:style-name="T86"><text:s text:c="3"/></text:span><text:span text:style-name="T87">時</text:span><text:span text:style-name="T88"><text:s text:c="3"/></text:span><text:span text:style-name="T89">分〜</text:span><text:span text:style-name="T90"><text:s text:c="3"/></text:span><text:span text:style-name="T91">時</text:span><text:span text:style-name="T92"><text:s text:c="3"/></text:span><text:span text:style-name="T93">分</text:span><text:span text:style-name="T94">】</text:span></text:p>
            <text:p text:style-name="P95"><text:span text:style-name="T96">申請調整為</text:span><text:span text:style-name="T97">: 5</text:span><text:span text:style-name="T98">月</text:span><text:span text:style-name="T99"><text:s text:c="4"/></text:span><text:span text:style-name="T100">日第</text:span><text:span text:style-name="T101"><text:s text:c="4"/></text:span><text:span text:style-name="T102">時段</text:span><text:span text:style-name="T103">【</text:span><text:span text:style-name="T104"><text:s text:c="3"/></text:span><text:span text:style-name="T105">時</text:span><text:span text:style-name="T106"><text:s text:c="3"/></text:span><text:span text:style-name="T107">分〜</text:span><text:span text:style-name="T108"><text:s text:c="3"/></text:span><text:span text:style-name="T109">時</text:span><text:span text:style-name="T110"><text:s text:c="3"/></text:span><text:span text:style-name="T111">分</text:span><text:span text:style-name="T112">】</text:span></text:p>
            <text:p text:style-name="P113"><text:span text:style-name="T114">◆</text:span><text:span text:style-name="T115">時段劃分概依本系面試安排系統規畫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備<text:s text:c="2"/>註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說<text:s/>明</text:p>
          </table:table-cell>
          <table:table-cell table:style-name="TableCell124" table:number-columns-spanned="3">
            <text:list text:style-name="LFO1" text:continue-numbering="true">
              <text:list-item>
                <text:p text:style-name="P125">本表提供通過篩選並已完成繳費考生於報名作業系統關閉<text:s/>(5月9日下午9時)前，仍無法順利選上時段，或因特殊情形必須異動時段考生填寫。</text:p>
              </text:list-item>
              <text:list-item>
                <text:p text:style-name="P126"><text:span text:style-name="T127">務請於</text:span><text:span text:style-name="T128">5</text:span><text:span text:style-name="T129">月</text:span><text:span text:style-name="T130">15</text:span><text:span text:style-name="T131">日至</text:span><text:span text:style-name="T132">16</text:span><text:span text:style-name="T133">日下午</text:span><text:span text:style-name="T134">5</text:span><text:span text:style-name="T135">時前，填妥本申請表以傳真或電子郵件寄送，</text:span><text:span text:style-name="T136">並應於上班時間電洽學系辦公室，確認是否收件，以確保您的權益。企管系傳真</text:span><text:span text:style-name="T137">(02)23822326</text:span><text:span text:style-name="T138">，聯絡電話</text:span><text:span text:style-name="T139"><text:s/>(02)23111531</text:span><text:span text:style-name="T140">轉</text:span><text:span text:style-name="T141"><text:s/>2601<text:s/></text:span><text:span text:style-name="T142">莊明琪秘書，</text:span><text:span text:style-name="T143">E-mail</text:span><text:span text:style-name="T144">位址：</text:span><text:span text:style-name="T145">ba@scu.edu.tw</text:span><text:span text:style-name="T146">。</text:span></text:p>
              </text:list-item>
              <text:list-item>
                <text:p text:style-name="P147"><text:span text:style-name="T148">面試時程安排若有特殊需求者，請於備註欄詳加說明。</text:span><text:span text:style-name="T149">考生提出申請後，需經本學系審核通過，始得依考生選擇安排面試，審核結果「未通過」者，將另行通知。</text:span></text:p>
              </text:list-item>
              <text:list-item>
                <text:p text:style-name="P150">本系對申請事由是否充分，具有審核權利，敬請據實填寫。</text:p>
              </text:list-item>
              <text:list-item>
                <text:p text:style-name="P151">為確保考生需求之正確性，未填寫本申請表，恕難受理調整面試時間。</text:p>
              </text:list-item>
              <text:list-item>
                <text:p text:style-name="P152"><text:span text:style-name="T153">本校各學系最後確定之「面試時間表」將統一於</text:span><text:span text:style-name="T154">5</text:span><text:span text:style-name="T155">月</text:span><text:span text:style-name="T156">18</text:span><text:span text:style-name="T157">日下午</text:span><text:span text:style-name="T158">2</text:span><text:span text:style-name="T159">時</text:span><text:span text:style-name="T160">公告於本校</text:span><text:bookmark-start text:name="_Hlt3883661"/><text:bookmark-end text:name="_Hlt3883661"/><text:a xlink:href="https://entrance.exam.scu.edu.tw/news/學士學位招生/申請入學" office:target-frame-name="_top" xlink:show="replace"><text:span text:style-name="T161">「招生訊息</text:span><text:span text:style-name="T162">/</text:span><text:span text:style-name="T163">學士學位招生</text:span><text:span text:style-name="T164">/</text:span><text:span text:style-name="T165">大學申請入學」</text:span></text:a><text:bookmark-start text:name="_Hlt3883856"/><text:bookmark-end text:name="_Hlt3883856"/><text:span text:style-name="T166">網頁；時間表一經公告，一律不予異動，請審慎考慮。</text:span></text:p>
              </text:list-item>
            </text:list>
          </table:table-cell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.." style:font-name-asian="標楷體.." style:font-name-complex="標楷體..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調整面試時間申請表</dc:title>
    <dc:subject/>
    <meta:initial-creator>User</meta:initial-creator>
    <dc:creator>林書瑜</dc:creator>
    <meta:creation-date>2020-04-15T07:24:00Z</meta:creation-date>
    <dc:date>2023-05-15T01:40:00Z</dc:date>
    <meta:print-date>2017-01-06T07:53:00Z</meta:print-date>
    <meta:template xlink:href="Normal" xlink:type="simple"/>
    <meta:editing-cycles>11</meta:editing-cycles>
    <meta:editing-duration>PT420S</meta:editing-duration>
    <meta:document-statistic meta:page-count="2" meta:paragraph-count="1" meta:word-count="129" meta:character-count="866" meta:row-count="6" meta:non-whitespace-character-count="738"/>
  </office:meta>
</office:document-meta>
</file>