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3.025cm" style:use-optimal-row-height="false"/>
    </style:style>
    <style:style style:name="表格1.7" style:family="table-row">
      <style:table-row-properties style:min-row-height="1.277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017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align="center" style:justify-single-word="false" fo:text-indent="-0.15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align="center" style:justify-single-word="false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4cm" fo:margin-right="0cm" fo:text-indent="0.064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-0.212cm" fo:margin-right="0cm" fo:text-align="center" style:justify-single-word="false" fo:text-indent="0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9" style:family="paragraph" style:parent-style-name="本文">
      <style:paragraph-properties fo:margin-left="0.028cm" fo:margin-right="0cm" fo:margin-top="0.318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20" style:family="paragraph" style:parent-style-name="Default">
      <style:paragraph-properties style:snap-to-layout-grid="false"/>
      <style:text-properties style:font-name="Times New Roman" style:font-name-complex="Times New Roman"/>
    </style:style>
    <style:style style:name="P21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/></text:span></text:span><text:span text:style-name="預設段落字型"><text:span text:style-name="T2">申請日期： 113 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6">國際經營與貿易學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4"><text:s text:c="12"/></text:span></text:span><text:span text:style-name="預設段落字型"><text:span text:style-name="T3"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3">□ 與</text:span></text:span><text:span text:style-name="預設段落字型"><text:span text:style-name="T5"> <text:s text:c="9"/></text:span></text:span><text:span text:style-name="預設段落字型"><text:span text:style-name="T3">大學</text:span></text:span><text:span text:style-name="預設段落字型"><text:span text:style-name="T5"> <text:s text:c="13"/></text:span></text:span><text:span text:style-name="預設段落字型"><text:span text:style-name="T3">學系面試時間衝突</text:span></text:span></text:p>
            <text:p text:style-name="P14"><text:span text:style-name="預設段落字型"><text:span text:style-name="T3">□ 其他，請說明：</text:span></text:span><text:span text:style-name="預設段落字型"><text:span text:style-name="T5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預設段落字型"><text:span text:style-name="T3">需求</text:span></text:span></text:p>
          </table:table-cell>
          <table:table-cell table:style-name="表格1.D2" table:number-columns-spanned="3" office:value-type="string">
            <text:p text:style-name="P16"><text:span text:style-name="預設段落字型"><text:span text:style-name="T9">原為113年 5月</text:span></text:span><text:span text:style-name="預設段落字型"><text:span text:style-name="T10"> <text:s text:c="3"/></text:span></text:span><text:span text:style-name="預設段落字型"><text:span text:style-name="T9">日第</text:span></text:span><text:span text:style-name="預設段落字型"><text:span text:style-name="T10"> <text:s text:c="3"/></text:span></text:span><text:span text:style-name="預設段落字型"><text:span text:style-name="T9">時段</text:span></text:span><text:span text:style-name="預設段落字型"><text:span text:style-name="T10">【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〜</text:span></text:span><text:span text:style-name="預設段落字型"><text:span text:style-name="T10">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</text:span></text:span><text:span text:style-name="預設段落字型"><text:span text:style-name="T10">】</text:span></text:span></text:p>
            <text:p text:style-name="P18"><text:span text:style-name="預設段落字型"><text:span text:style-name="T9">申請調整為</text:span></text:span><text:span text:style-name="預設段落字型"><text:span text:style-name="T11">: 5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第</text:span></text:span><text:span text:style-name="預設段落字型"><text:span text:style-name="T10"> <text:s text:c="3"/></text:span></text:span><text:span text:style-name="預設段落字型"><text:span text:style-name="T9">時段</text:span></text:span><text:span text:style-name="預設段落字型"><text:span text:style-name="T10">【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〜</text:span></text:span><text:span text:style-name="預設段落字型"><text:span text:style-name="T10">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</text:span></text:span><text:span text:style-name="預設段落字型"><text:span text:style-name="T10">】</text:span></text:span></text:p>
            <text:p text:style-name="P19"><text:span text:style-name="預設段落字型"><text:span text:style-name="T12">◆</text:span></text:span><text:span text:style-name="預設段落字型"><text:span text:style-name="T9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3335008812" text:style-name="L1">
              <text:list-item>
                <text:p text:style-name="P22"><text:span text:style-name="預設段落字型"><text:span text:style-name="T13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2"><text:span text:style-name="預設段落字型"><text:span text:style-name="T13">務請於5月13日至14日下午5時前，填妥本申請表以傳真或電子郵件寄送，並應於上班時間電洽學系辦公室，確認是否收件，以確保您的權益。國貿系傳真 (02)23757960，聯絡電話 (02)23111531轉2701 林柏煒秘書，E-mail：pwlin@scu.edu.tw。</text:span></text:span></text:p>
              </text:list-item>
              <text:list-item>
                <text:p text:style-name="P22"><text:span text:style-name="預設段落字型"><text:span text:style-name="T13">面試時程安排若有特殊需求者，請於備註欄詳加說明。</text:span></text:span><text:span text:style-name="預設段落字型"><text:span text:style-name="T7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2"><text:span text:style-name="預設段落字型"><text:span text:style-name="T13">本系對申請事由是否充分，具有審核權利，敬請據實填寫。</text:span></text:span></text:p>
              </text:list-item>
              <text:list-item>
                <text:p text:style-name="P22"><text:span text:style-name="預設段落字型"><text:span text:style-name="T7">為確保考生需求之正確性，未填寫本申請表，恕難受理調整面試時間。</text:span></text:span></text:p>
              </text:list-item>
              <text:list-item>
                <text:p text:style-name="P22"><text:span text:style-name="預設段落字型"><text:span text:style-name="T13">本校各學系最後確定之「面試時間表」將統一於</text:span></text:span><text:span text:style-name="預設段落字型"><text:span text:style-name="T8">5月16日下午5時</text:span></text:span><text:span text:style-name="預設段落字型"><text:span text:style-name="T13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3">「招生訊息/學士學位招生/大學申請入學」</text:span></text:span></text:a><text:bookmark text:name="_Hlt3883856"/><text:span text:style-name="預設段落字型"><text:span text:style-name="T13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6:00Z</meta:creation-date>
    <dc:date>2024-05-10T14:17:13.044000000</dc:date>
    <meta:print-date>2017-01-05T23:53:00Z</meta:print-date>
    <meta:editing-cycles>3</meta:editing-cycles>
    <meta:editing-duration>PT27S</meta:editing-duration>
    <meta:document-statistic meta:table-count="1" meta:image-count="0" meta:object-count="0" meta:page-count="1" meta:paragraph-count="28" meta:word-count="529" meta:character-count="764" meta:non-whitespace-character-count="595"/>
    <meta:template xlink:type="simple" xlink:actuate="onRequest" xlink:title="" xlink:href="Normal.dotm"/>
  </office:meta>
</office:document-meta>
</file>