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本文" style:family="paragraph">
      <style:paragraph-properties style:snap-to-layout-grid="false" fo:text-align="center" fo:margin-bottom="0.05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Arial Narrow" style:font-name-asian="標楷體" style:font-size-complex="12pt"/>
    </style:style>
    <style:style style:name="T13" style:parent-style-name="預設段落字型" style:family="text">
      <style:text-properties style:font-name="Arial Narrow"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Arial Narrow" style:font-name-asian="標楷體" style:font-size-complex="12pt"/>
    </style:style>
    <style:style style:name="T18" style:parent-style-name="預設段落字型" style:family="text">
      <style:text-properties style:font-name="Arial Narrow" style:font-name-asian="標楷體" style:font-size-complex="12pt"/>
    </style:style>
    <style:style style:name="T19" style:parent-style-name="預設段落字型" style:family="text">
      <style:text-properties style:font-name="Arial Narrow" style:font-name-asian="標楷體" style:font-size-complex="12pt"/>
    </style:style>
    <style:style style:name="TableColumn21" style:family="table-column">
      <style:table-column-properties style:column-width="1.2604in" style:use-optimal-column-width="false"/>
    </style:style>
    <style:style style:name="TableColumn22" style:family="table-column">
      <style:table-column-properties style:column-width="2.175in" style:use-optimal-column-width="false"/>
    </style:style>
    <style:style style:name="TableColumn23" style:family="table-column">
      <style:table-column-properties style:column-width="1.4097in" style:use-optimal-column-width="false"/>
    </style:style>
    <style:style style:name="TableColumn24" style:family="table-column">
      <style:table-column-properties style:column-width="2.134in" style:use-optimal-column-width="false"/>
    </style:style>
    <style:style style:name="Table20" style:family="table">
      <style:table-properties style:width="6.9791in" fo:margin-left="0.075in" table:align="left"/>
    </style:style>
    <style:style style:name="TableRow25" style:family="table-row">
      <style:table-row-properties style:min-row-height="0.4173in" style:use-optimal-row-height="false"/>
    </style:style>
    <style:style style:name="TableCell2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style:snap-to-layout-grid="false" fo:text-align="center" fo:margin-left="0.0111in" fo:text-indent="-0.0409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style:snap-to-layout-grid="false" fo:margin-left="0.0131in" fo:text-indent="0.3673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style:snap-to-layout-grid="false" fo:text-align="center" fo:margin-left="0.0131in" fo:text-indent="0.0097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 fo:margin-left="0.0131in" fo:text-indent="0.0097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4145in" style:use-optimal-row-height="false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 fo:text-align="center" fo:margin-left="0.0125in" fo:text-indent="-0.0055in">
        <style:tab-stops>
          <style:tab-stop style:type="center" style:position="2.8715in"/>
          <style:tab-stop style:type="right" style:position="5.7555in"/>
        </style:tab-stops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margin-left="0.0131in" fo:text-indent="0.0006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5111in" style:use-optimal-row-height="false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 fo:text-align="center">
        <style:tab-stops>
          <style:tab-stop style:type="center" style:position="2.8701in"/>
          <style:tab-stop style:type="right" style:position="5.7541in"/>
        </style:tab-stops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snap-to-layout-grid="false" fo:text-align="center">
        <style:tab-stops>
          <style:tab-stop style:type="center" style:position="2.8701in"/>
          <style:tab-stop style:type="right" style:position="5.7541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本文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1.0256in" style:use-optimal-row-height="false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 fo:text-align="center" fo:margin-top="0.125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style:snap-to-layout-grid="false" fo:margin-top="0.0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本文" style:family="paragraph">
      <style:paragraph-properties style:snap-to-layout-grid="false" fo:margin-top="0.12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1.2006in" style:use-optimal-row-height="false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snap-to-layout-grid="false" fo:margin-top="0.07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本文" style:family="paragraph">
      <style:paragraph-properties style:snap-to-layout-grid="false" fo:margin-top="0.075in" fo:margin-left="0.0111in" fo:text-indent="-0.0097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本文" style:family="paragraph">
      <style:paragraph-properties style:snap-to-layout-grid="false" fo:margin-top="0.12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139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7256in" style:use-optimal-row-height="false"/>
    </style:style>
    <style:style style:name="TableCell142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 fo:margin-top="0.12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4.2506in" style:use-optimal-row-height="false"/>
    </style:style>
    <style:style style:name="TableCell148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 fo:line-height="0.4166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Default" style:list-style-name="LFO1" style:family="paragraph">
      <style:paragraph-properties style:snap-to-layout-grid="false" fo:text-align="justify" fo:margin-top="0.125in" fo:line-height="110%" fo:margin-left="0.2715in" fo:text-indent="-0.2715in">
        <style:tab-stops>
          <style:tab-stop style:type="left" style:position="-0.271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62" style:parent-style-name="Default" style:list-style-name="LFO1" style:family="paragraph">
      <style:paragraph-properties style:snap-to-layout-grid="false" fo:text-align="justify" fo:line-height="110%" fo:margin-left="0.2715in" fo:text-indent="-0.2715in">
        <style:tab-stops>
          <style:tab-stop style:type="left" style:position="-0.271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180" style:parent-style-name="Default" style:list-style-name="LFO1" style:family="paragraph">
      <style:paragraph-properties style:snap-to-layout-grid="false" fo:text-align="justify" fo:line-height="110%"/>
    </style:style>
    <style:style style:name="T1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83" style:parent-style-name="Default" style:list-style-name="LFO1" style:family="paragraph">
      <style:paragraph-properties style:snap-to-layout-grid="false" fo:text-align="justify" fo:line-height="110%"/>
    </style:style>
    <style:style style:name="T1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85" style:parent-style-name="Default" style:list-style-name="LFO1" style:family="paragraph">
      <style:paragraph-properties style:snap-to-layout-grid="false" fo:text-align="justify" fo:line-height="110%"/>
    </style:style>
    <style:style style:name="T186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87" style:parent-style-name="Default" style:list-style-name="LFO1" style:family="paragraph">
      <style:paragraph-properties style:snap-to-layout-grid="false" fo:text-align="justify" fo:line-height="110%"/>
    </style:style>
    <style:style style:name="T18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</office:automatic-styles>
  <office:body>
    <office:text text:use-soft-page-breaks="true">
      <text:p text:style-name="P1"><text:span text:style-name="T2">東吳大學</text:span><text:span text:style-name="T3">113</text:span><text:span text:style-name="T4">學年度</text:span><text:span text:style-name="T5">大學申請入學第</text:span><text:span text:style-name="T6">2</text:span><text:span text:style-name="T7">階段指定項目甄試</text:span></text:p>
      <text:p text:style-name="P8"><text:span text:style-name="T9"><text:s text:c="16"/></text:span><text:span text:style-name="T10">調整面試時間申請表</text:span><text:span text:style-name="T11"><text:s text:c="3"/></text:span><text:span text:style-name="T12">申請日期：</text:span><text:span text:style-name="T13"><text:s/></text:span><text:span text:style-name="T14">113</text:span><text:span text:style-name="T15">年</text:span><text:span text:style-name="T16"><text:s/>5<text:s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報考學系</text:span></text:p>
          </table:table-cell>
          <table:table-cell table:style-name="TableCell29">
            <text:p text:style-name="P30"><text:span text:style-name="T31">中國文學系</text:span></text:p>
          </table:table-cell>
          <table:table-cell table:style-name="TableCell32">
            <text:p text:style-name="P33"><text:span text:style-name="T34">學測應試號碼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考生姓名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考生親筆簽名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聯絡電話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手</text:span><text:span text:style-name="T57"><text:s text:c="4"/></text:span><text:span text:style-name="T58">機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E-mail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居</text:span><text:span text:style-name="T70"><text:s/></text:span><text:span text:style-name="T71">住</text:span><text:span text:style-name="T72"><text:s/></text:span><text:span text:style-name="T73">地</text:span></text:p>
          </table:table-cell>
          <table:table-cell table:style-name="TableCell74">
            <text:p text:style-name="P75"><text:span text:style-name="T76"><text:s text:c="14"/></text:span><text:span text:style-name="T77">縣</text:span></text:p>
            <text:p text:style-name="P78"><text:span text:style-name="T79"><text:s text:c="14"/></text:span><text:span text:style-name="T80">市</text:span></text:p>
          </table:table-cell>
        </table:table-row>
        <table:table-row table:style-name="TableRow81">
          <table:table-cell table:style-name="TableCell82">
            <text:p text:style-name="P83"><text:span text:style-name="T84">申請原因</text:span></text:p>
          </table:table-cell>
          <table:table-cell table:style-name="TableCell85" table:number-columns-spanned="3">
            <text:p text:style-name="P86"><text:span text:style-name="T87">□<text:s/></text:span><text:span text:style-name="T88">與</text:span><text:span text:style-name="T89"><text:s text:c="10"/></text:span><text:span text:style-name="T90">大學</text:span><text:span text:style-name="T91"><text:s text:c="14"/></text:span><text:span text:style-name="T92">學系面試時間衝突</text:span></text:p>
            <text:p text:style-name="P93"><text:span text:style-name="T94">□<text:s/></text:span><text:span text:style-name="T95">其他，請說明：</text:span><text:span text:style-name="T96"><text:s text:c="37"/>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調整需求</text:span></text:p>
          </table:table-cell>
          <table:table-cell table:style-name="TableCell101" table:number-columns-spanned="3">
            <text:p text:style-name="P102"><text:span text:style-name="T103">原為</text:span><text:span text:style-name="T104">113</text:span><text:span text:style-name="T105">年</text:span><text:span text:style-name="T106">5</text:span><text:span text:style-name="T107">月</text:span><text:span text:style-name="T108"><text:s text:c="4"/></text:span><text:span text:style-name="T109">日第</text:span><text:span text:style-name="T110"><text:s text:c="4"/></text:span><text:span text:style-name="T111">時段【</text:span><text:span text:style-name="T112"><text:s text:c="3"/></text:span><text:span text:style-name="T113">時</text:span><text:span text:style-name="T114"><text:s text:c="3"/></text:span><text:span text:style-name="T115">分〜</text:span><text:span text:style-name="T116"><text:s text:c="3"/></text:span><text:span text:style-name="T117">時</text:span><text:span text:style-name="T118"><text:s text:c="3"/></text:span><text:span text:style-name="T119">分</text:span><text:span text:style-name="T120">】</text:span></text:p>
            <text:p text:style-name="P121"><text:span text:style-name="T122">申請調整為</text:span><text:span text:style-name="T123"><text:s/>5</text:span><text:span text:style-name="T124">月</text:span><text:span text:style-name="T125"><text:s text:c="4"/></text:span><text:span text:style-name="T126">日第</text:span><text:span text:style-name="T127"><text:s text:c="4"/></text:span><text:span text:style-name="T128">時段【</text:span><text:span text:style-name="T129"><text:s text:c="3"/></text:span><text:span text:style-name="T130">時</text:span><text:span text:style-name="T131"><text:s text:c="3"/></text:span><text:span text:style-name="T132">分〜</text:span><text:span text:style-name="T133"><text:s text:c="3"/></text:span><text:span text:style-name="T134">時</text:span><text:span text:style-name="T135"><text:s text:c="3"/></text:span><text:span text:style-name="T136">分</text:span><text:span text:style-name="T137">】</text:span></text:p>
            <text:p text:style-name="P138"><text:span text:style-name="T139">◆</text:span><text:span text:style-name="T140">時段劃分概依本系面試安排系統規畫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備註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說明</text:span></text:p>
          </table:table-cell>
          <table:table-cell table:style-name="TableCell151" table:number-columns-spanned="3">
            <text:list text:style-name="LFO1" text:continue-numbering="true">
              <text:list-item>
                <text:p text:style-name="P152"><text:span text:style-name="T153">本表提供通過篩選並已完成繳費考生於報名作業系統關閉</text:span><text:span text:style-name="T154"><text:s/>(5</text:span><text:span text:style-name="T155">月</text:span><text:span text:style-name="T156">5</text:span><text:span text:style-name="T157">日下午</text:span><text:span text:style-name="T158">9</text:span><text:span text:style-name="T159">時</text:span><text:span text:style-name="T160">)</text:span><text:span text:style-name="T161">前，仍無法順利選上時段，或因特殊情形必須異動時段考生填寫。</text:span></text:p>
              </text:list-item>
              <text:list-item>
                <text:p text:style-name="P162"><text:span text:style-name="T163">務請於</text:span><text:span text:style-name="T164">5</text:span><text:span text:style-name="T165">月</text:span><text:span text:style-name="T166">13</text:span><text:span text:style-name="T167">日至</text:span><text:span text:style-name="T168">14</text:span><text:span text:style-name="T169">日下午</text:span><text:span text:style-name="T170">5</text:span><text:span text:style-name="T171">時前，填妥本申請表以傳真或電子郵件寄送，並應於上班時間來電確認是否收件，以確保您的權益。中國文學系傳真</text:span><text:span text:style-name="T172">(02)28881437</text:span><text:span text:style-name="T173">，聯絡電話</text:span><text:span text:style-name="T174">(02)28819471</text:span><text:span text:style-name="T175">轉</text:span><text:span text:style-name="T176">6132</text:span><text:span text:style-name="T177">，電子郵件：</text:span><text:span text:style-name="T178">chiayi@scu.edu.tw</text:span><text:span text:style-name="T179">，曾甲一秘書。</text:span></text:p>
              </text:list-item>
              <text:list-item>
                <text:p text:style-name="P180"><text:span text:style-name="T181">面試時程安排若有特殊需求者，請於備註欄詳加說明。</text:span><text:span text:style-name="T182">考生提出申請後，需經本學系審核通過，始得依考生選擇安排面試，審核結果「未通過」者，將另行通知。</text:span></text:p>
              </text:list-item>
              <text:list-item>
                <text:p text:style-name="P183"><text:span text:style-name="T184">本系對申請事由是否充分，具有審核權利，敬請據實填寫。</text:span></text:p>
              </text:list-item>
              <text:list-item>
                <text:p text:style-name="P185"><text:span text:style-name="T186">為確保考生需求之正確性，未填寫本申請表，恕難受理調整面試時間。</text:span></text:p>
              </text:list-item>
              <text:list-item>
                <text:p text:style-name="P187"><text:span text:style-name="T188">本校各學系最後確定之「面試時間表」將統一於</text:span><text:span text:style-name="T189">5</text:span><text:span text:style-name="T190">月</text:span><text:span text:style-name="T191">16</text:span><text:span text:style-name="T192">日下午</text:span><text:span text:style-name="T193">5</text:span><text:span text:style-name="T194">時</text:span><text:span text:style-name="T195">公告於本校</text:span><text:bookmark-start text:name="_Hlt92207509"/><text:bookmark-start text:name="_Hlt92207553"/><text:bookmark-start text:name="_Hlt92207590"/><text:bookmark-start text:name="_Hlt92207628"/><text:bookmark-start text:name="_Hlt3883856"/><text:a xlink:href="https://entrance.exam.scu.edu.tw/news/學士學位招生/申請入學" office:target-frame-name="_top" xlink:show="replace"><text:span text:style-name="T196">「招生訊息</text:span><text:span text:style-name="T197">/</text:span><text:span text:style-name="T198">學士學位招生</text:span><text:span text:style-name="T199">/</text:span><text:span text:style-name="T200">大學申請</text:span><text:bookmark-start text:name="_Hlt166163692"/><text:bookmark-start text:name="_Hlt166163693"/><text:span text:style-name="T201">入</text:span><text:bookmark-end text:name="_Hlt166163692"/><text:bookmark-end text:name="_Hlt166163693"/><text:span text:style-name="T202">學」</text:span><text:bookmark-end text:name="_Hlt92207509"/><text:bookmark-end text:name="_Hlt92207553"/><text:bookmark-end text:name="_Hlt92207590"/><text:bookmark-end text:name="_Hlt92207628"/><text:bookmark-end text:name="_Hlt3883856"/></text:a><text:span text:style-name="T203">網</text:span><text:bookmark-start text:name="_Hlt38838561"/><text:bookmark-start text:name="_Hlt922076281"/><text:bookmark-start text:name="_Hlt922075901"/><text:bookmark-start text:name="_Hlt922075531"/><text:bookmark-start text:name="_Hlt922075091"/><text:bookmark-end text:name="_Hlt38838561"/><text:bookmark-end text:name="_Hlt922076281"/><text:bookmark-end text:name="_Hlt922075901"/><text:bookmark-end text:name="_Hlt922075531"/><text:bookmark-end text:name="_Hlt922075091"/><text:span text:style-name="T204">頁；時間表一經公告，一律不予異動，請審慎考慮。</text:span></text:p>
              </text:list-item>
            </text:list>
          </table:table-cell>
          <table:covered-table-cell/>
          <table:covered-table-cell/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.." style:font-name-asian="標楷體.." style:font-name-complex="標楷體..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書瑜</dc:creator>
    <meta:creation-date>2024-05-09T08:14:00Z</meta:creation-date>
    <dc:date>2024-05-10T06:11:00Z</dc:date>
    <meta:print-date>2019-03-18T18:27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27" meta:character-count="850" meta:row-count="6" meta:non-whitespace-character-count="724"/>
  </office:meta>
</office:document-meta>
</file>