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ableColumn15" style:family="table-column">
      <style:table-column-properties style:column-width="1.302in" style:use-optimal-column-width="false"/>
    </style:style>
    <style:style style:name="TableColumn16" style:family="table-column">
      <style:table-column-properties style:column-width="2.1666in" style:use-optimal-column-width="false"/>
    </style:style>
    <style:style style:name="TableColumn17" style:family="table-column">
      <style:table-column-properties style:column-width="1.3763in" style:use-optimal-column-width="false"/>
    </style:style>
    <style:style style:name="TableColumn18" style:family="table-column">
      <style:table-column-properties style:column-width="2.1006in" style:use-optimal-column-width="false"/>
    </style:style>
    <style:style style:name="Table14" style:family="table">
      <style:table-properties style:width="6.9458in" fo:margin-left="0in" table:align="center"/>
    </style:style>
    <style:style style:name="TableRow19" style:family="table-row">
      <style:table-row-properties style:min-row-height="0.4173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fo:margin-left="0.0131in" fo:text-indent="-0.05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145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34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0256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1909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style:snap-to-layout-grid="false" fo:margin-top="0.12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1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6375in" style:use-optimal-row-height="false"/>
    </style:style>
    <style:style style:name="TableCell121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4.3375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30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52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5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56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7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0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2" style:parent-style-name="Default" style:family="paragraph">
      <style:paragraph-properties style:snap-to-layout-grid="false"/>
      <style:text-properties style:font-name="Times New Roman" style:font-name-complex="Times New Roman"/>
    </style:style>
  </office:automatic-styles>
  <office:body>
    <office:text text:use-soft-page-breaks="true">
      <text:p text:style-name="P1">東吳大學112學年度大學申請入學第2階段指定項目甄試</text:p>
      <text:p text:style-name="P2"><text:span text:style-name="T3"><text:s text:c="18"/></text:span><text:span text:style-name="T4">調整面試時間申請表</text:span><text:span text:style-name="T5"><text:s text:c="3"/></text:span><text:span text:style-name="T6">申請日期：</text:span><text:span text:style-name="T7"><text:s/>112</text:span><text:span text:style-name="T8"><text:s/></text:span><text:span text:style-name="T9">年</text:span><text:span text:style-name="T10"><text:s/>5<text:s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學系</text:p>
          </table:table-cell>
          <table:table-cell table:style-name="TableCell22">
            <text:p text:style-name="P23">資<text:s/>訊<text:s/>管<text:s/>理<text:s/>學<text:s/>系</text:p>
          </table:table-cell>
          <table:table-cell table:style-name="TableCell24">
            <text:p text:style-name="P25">學測應試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考生親筆簽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手<text:s text:c="4"/>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居<text:s/>住<text:s/>地</text:p>
          </table:table-cell>
          <table:table-cell table:style-name="TableCell53">
            <text:p text:style-name="P54"><text:span text:style-name="T55"><text:s text:c="12"/></text:span><text:span text:style-name="T56">縣</text:span></text:p>
            <text:p text:style-name="P57"><text:span text:style-name="T58"><text:s text:c="12"/></text:span><text:span text:style-name="T59">市</text:span></text:p>
          </table:table-cell>
        </table:table-row>
        <table:table-row table:style-name="TableRow60">
          <table:table-cell table:style-name="TableCell61">
            <text:p text:style-name="P62">申請原因</text:p>
          </table:table-cell>
          <table:table-cell table:style-name="TableCell63" table:number-columns-spanned="3">
            <text:p text:style-name="P64"><text:span text:style-name="T65">□<text:s/></text:span><text:span text:style-name="T66">與</text:span><text:span text:style-name="T67"><text:s text:c="10"/></text:span><text:span text:style-name="T68">大學</text:span><text:span text:style-name="T69"><text:s text:c="14"/></text:span><text:span text:style-name="T70">學系面試時間衝突</text:span></text:p>
            <text:p text:style-name="P71"><text:span text:style-name="T72">□<text:s/></text:span><text:span text:style-name="T73">其他，請說明：</text:span><text:span text:style-name="T74"><text:s text:c="37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調整需求</text:p>
          </table:table-cell>
          <table:table-cell table:style-name="TableCell78" table:number-columns-spanned="3">
            <text:p text:style-name="P79"><text:span text:style-name="T80">原為</text:span><text:span text:style-name="T81">112</text:span><text:span text:style-name="T82">年</text:span><text:span text:style-name="T83"><text:s/>5</text:span><text:span text:style-name="T84">月</text:span><text:span text:style-name="T85"><text:s text:c="4"/></text:span><text:span text:style-name="T86">日第</text:span><text:span text:style-name="T87"><text:s text:c="4"/></text:span><text:span text:style-name="T88">時段</text:span><text:span text:style-name="T89">【</text:span><text:span text:style-name="T90"><text:s text:c="3"/></text:span><text:span text:style-name="T91">時</text:span><text:span text:style-name="T92"><text:s text:c="3"/></text:span><text:span text:style-name="T93">分〜</text:span><text:span text:style-name="T94"><text:s text:c="3"/></text:span><text:span text:style-name="T95">時</text:span><text:span text:style-name="T96"><text:s text:c="3"/></text:span><text:span text:style-name="T97">分</text:span><text:span text:style-name="T98">】</text:span></text:p>
            <text:p text:style-name="P99"><text:span text:style-name="T100">申請調整為</text:span><text:span text:style-name="T101">: 5</text:span><text:span text:style-name="T102">月</text:span><text:span text:style-name="T103"><text:s text:c="4"/></text:span><text:span text:style-name="T104">日第</text:span><text:span text:style-name="T105"><text:s text:c="4"/></text:span><text:span text:style-name="T106">時段</text:span><text:span text:style-name="T107">【</text:span><text:span text:style-name="T108"><text:s text:c="3"/></text:span><text:span text:style-name="T109">時</text:span><text:span text:style-name="T110"><text:s text:c="3"/></text:span><text:span text:style-name="T111">分〜</text:span><text:span text:style-name="T112"><text:s text:c="3"/></text:span><text:span text:style-name="T113">時</text:span><text:span text:style-name="T114"><text:s text:c="3"/></text:span><text:span text:style-name="T115">分</text:span><text:span text:style-name="T116">】</text:span></text:p>
            <text:p text:style-name="P117"><text:span text:style-name="T118">◆</text:span><text:span text:style-name="T119">時段劃分概依本系面試安排系統規畫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備<text:s text:c="2"/>註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說<text:s/>明</text:p>
          </table:table-cell>
          <table:table-cell table:style-name="TableCell128" table:number-columns-spanned="3">
            <text:list text:style-name="LFO1" text:continue-numbering="true">
              <text:list-item>
                <text:p text:style-name="P129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30"><text:span text:style-name="T131">務請於</text:span><text:span text:style-name="T132">5</text:span><text:span text:style-name="T133">月</text:span><text:span text:style-name="T134">15</text:span><text:span text:style-name="T135">日至</text:span><text:span text:style-name="T136">16</text:span><text:span text:style-name="T137">日下午</text:span><text:span text:style-name="T138">5</text:span><text:span text:style-name="T139">時前，填妥本申請表以傳真或電子郵件寄送，</text:span><text:span text:style-name="T140">並應於上班時間電洽學系辦公室，確認是否收件，以確保您的權益。資管系傳真</text:span><text:span text:style-name="T141"><text:s/></text:span><text:span text:style-name="T142">(02)23756878</text:span><text:span text:style-name="T143">，聯絡電話</text:span><text:span text:style-name="T144"><text:s/>(02)23111531</text:span><text:span text:style-name="T145">轉</text:span><text:span text:style-name="T146">2801</text:span><text:span text:style-name="T147">李雪真秘書，</text:span><text:span text:style-name="T148">E-mail</text:span><text:span text:style-name="T149">：</text:span><text:span text:style-name="T150">jenny@scu.edu.tw</text:span><text:span text:style-name="T151">。</text:span></text:p>
              </text:list-item>
              <text:list-item>
                <text:p text:style-name="P152"><text:span text:style-name="T153">面試時程安排若有特殊需求者，請於備註欄詳加說明。</text:span><text:span text:style-name="T154">考生提出申請後，需經本學系審核通過，始得依考生選擇安排面試，審核結果「未通過」者，將另行通知。</text:span></text:p>
              </text:list-item>
              <text:list-item>
                <text:p text:style-name="P155">本系對申請事由是否充分，具有審核權利，敬請據實填寫。</text:p>
              </text:list-item>
              <text:list-item>
                <text:p text:style-name="P156">為確保考生需求之正確性，未填寫本申請表，恕難受理調整面試時間。</text:p>
              </text:list-item>
              <text:list-item>
                <text:p text:style-name="P157"><text:span text:style-name="T158">本校各學系最後確定之「面試時間表」將統一於</text:span><text:span text:style-name="T159">5</text:span><text:span text:style-name="T160">月</text:span><text:span text:style-name="T161">18</text:span><text:span text:style-name="T162">日下午</text:span><text:span text:style-name="T163">2</text:span><text:span text:style-name="T164">時</text:span><text:span text:style-name="T165">公告於本校</text:span><text:bookmark-start text:name="_Hlt3883661"/><text:bookmark-end text:name="_Hlt3883661"/><text:a xlink:href="https://entrance.exam.scu.edu.tw/news/學士學位招生/申請入學" office:target-frame-name="_top" xlink:show="replace"><text:span text:style-name="T166">「招生訊息</text:span><text:span text:style-name="T167">/</text:span><text:span text:style-name="T168">學士學位招生</text:span><text:span text:style-name="T169">/</text:span><text:span text:style-name="T170">大學申請入學」</text:span></text:a><text:bookmark-start text:name="_Hlt3883856"/><text:bookmark-end text:name="_Hlt3883856"/><text:span text:style-name="T171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7:27:00Z</meta:creation-date>
    <dc:date>2023-05-15T01:41:00Z</dc:date>
    <meta:print-date>2017-01-06T07:53:00Z</meta:print-date>
    <meta:template xlink:href="Normal" xlink:type="simple"/>
    <meta:editing-cycles>14</meta:editing-cycles>
    <meta:editing-duration>PT720S</meta:editing-duration>
    <meta:document-statistic meta:page-count="2" meta:paragraph-count="1" meta:word-count="129" meta:character-count="866" meta:row-count="6" meta:non-whitespace-character-count="738"/>
  </office:meta>
</office:document-meta>
</file>