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bottom="0.0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2.1979in" style:use-optimal-column-width="false"/>
    </style:style>
    <style:style style:name="TableColumn16" style:family="table-column">
      <style:table-column-properties style:column-width="1.3451in" style:use-optimal-column-width="false"/>
    </style:style>
    <style:style style:name="TableColumn17" style:family="table-column">
      <style:table-column-properties style:column-width="2.1006in" style:use-optimal-column-width="false"/>
    </style:style>
    <style:style style:name="Table13" style:family="table">
      <style:table-properties style:width="6.9458in" fo:margin-left="0in" table:align="center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fo:margin-left="0.0131in" fo:text-indent="-0.05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margin-left="0.0131in" fo:text-indent="0.3208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34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0256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1.1909in" style:use-optimal-row-height="false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style:snap-to-layout-grid="false" fo:margin-top="0.12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1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6375in" style:use-optimal-row-height="false"/>
    </style:style>
    <style:style style:name="TableCell120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4.3375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font-size="13pt" style:font-size-asian="13pt" style:font-size-complex="13pt"/>
    </style:style>
    <style:style style:name="P129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52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5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font-size="13pt" style:font-size-asian="13pt" style:font-size-complex="13pt"/>
    </style:style>
    <style:style style:name="P156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7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8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9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0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1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3" style:parent-style-name="Default" style:family="paragraph">
      <style:paragraph-properties style:snap-to-layout-grid="false"/>
      <style:text-properties style:font-name="Times New Roman" style:font-name-complex="Times New Roman"/>
    </style:style>
  </office:automatic-styles>
  <office:body>
    <office:text text:use-soft-page-breaks="true">
      <text:p text:style-name="P1">東吳大學112學年度大學申請入學第2階段指定項目甄試</text:p>
      <text:p text:style-name="P2"><text:span text:style-name="T3"><text:s text:c="18"/></text:span><text:span text:style-name="T4">調整面試時間申請表</text:span><text:span text:style-name="T5"><text:s text:c="3"/></text:span><text:span text:style-name="T6">申請日期：</text:span><text:span text:style-name="T7"><text:s/>112</text:span><text:span text:style-name="T8">年</text:span><text:span text:style-name="T9"><text:s/>5<text:s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考學系</text:p>
          </table:table-cell>
          <table:table-cell table:style-name="TableCell21">
            <text:p text:style-name="P22">資<text:s/>料<text:s/>科<text:s/>學<text:s/>系</text:p>
          </table:table-cell>
          <table:table-cell table:style-name="TableCell23">
            <text:p text:style-name="P24">學測應試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考生親筆簽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<text:s text:c="4"/>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  <table:table-cell table:style-name="TableCell50">
            <text:p text:style-name="P51">居<text:s/>住<text:s/>地</text:p>
          </table:table-cell>
          <table:table-cell table:style-name="TableCell52">
            <text:p text:style-name="P53"><text:span text:style-name="T54"><text:s text:c="12"/></text:span><text:span text:style-name="T55">縣</text:span></text:p>
            <text:p text:style-name="P56"><text:span text:style-name="T57"><text:s text:c="12"/></text:span><text:span text:style-name="T58">市</text:span></text:p>
          </table:table-cell>
        </table:table-row>
        <table:table-row table:style-name="TableRow59">
          <table:table-cell table:style-name="TableCell60">
            <text:p text:style-name="P61">申請原因</text:p>
          </table:table-cell>
          <table:table-cell table:style-name="TableCell62" table:number-columns-spanned="3">
            <text:p text:style-name="P63"><text:span text:style-name="T64">□<text:s/></text:span><text:span text:style-name="T65">與</text:span><text:span text:style-name="T66"><text:s text:c="10"/></text:span><text:span text:style-name="T67">大學</text:span><text:span text:style-name="T68"><text:s text:c="14"/></text:span><text:span text:style-name="T69">學系面試時間衝突</text:span></text:p>
            <text:p text:style-name="P70"><text:span text:style-name="T71">□<text:s/></text:span><text:span text:style-name="T72">其他，請說明：</text:span><text:span text:style-name="T73"><text:s text:c="37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調整需求</text:p>
          </table:table-cell>
          <table:table-cell table:style-name="TableCell77" table:number-columns-spanned="3">
            <text:p text:style-name="P78"><text:span text:style-name="T79">原為</text:span><text:span text:style-name="T80">112</text:span><text:span text:style-name="T81">年</text:span><text:span text:style-name="T82"><text:s/>5</text:span><text:span text:style-name="T83">月</text:span><text:span text:style-name="T84"><text:s text:c="4"/></text:span><text:span text:style-name="T85">日第</text:span><text:span text:style-name="T86"><text:s text:c="4"/></text:span><text:span text:style-name="T87">時段</text:span><text:span text:style-name="T88">【</text:span><text:span text:style-name="T89"><text:s text:c="3"/></text:span><text:span text:style-name="T90">時</text:span><text:span text:style-name="T91"><text:s text:c="3"/></text:span><text:span text:style-name="T92">分〜</text:span><text:span text:style-name="T93"><text:s text:c="3"/></text:span><text:span text:style-name="T94">時</text:span><text:span text:style-name="T95"><text:s text:c="3"/></text:span><text:span text:style-name="T96">分</text:span><text:span text:style-name="T97">】</text:span></text:p>
            <text:p text:style-name="P98"><text:span text:style-name="T99">申請調整為</text:span><text:span text:style-name="T100">: 5</text:span><text:span text:style-name="T101">月</text:span><text:span text:style-name="T102"><text:s text:c="4"/></text:span><text:span text:style-name="T103">日第</text:span><text:span text:style-name="T104"><text:s text:c="4"/></text:span><text:span text:style-name="T105">時段</text:span><text:span text:style-name="T106">【</text:span><text:span text:style-name="T107"><text:s text:c="3"/></text:span><text:span text:style-name="T108">時</text:span><text:span text:style-name="T109"><text:s text:c="3"/></text:span><text:span text:style-name="T110">分〜</text:span><text:span text:style-name="T111"><text:s text:c="3"/></text:span><text:span text:style-name="T112">時</text:span><text:span text:style-name="T113"><text:s text:c="3"/></text:span><text:span text:style-name="T114">分</text:span><text:span text:style-name="T115">】</text:span></text:p>
            <text:p text:style-name="P116"><text:span text:style-name="T117">◆</text:span><text:span text:style-name="T118">時段劃分概依本系面試安排系統規畫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備<text:s text:c="2"/>註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說<text:s/>明</text:p>
          </table:table-cell>
          <table:table-cell table:style-name="TableCell127" table:number-columns-spanned="3">
            <text:list text:style-name="LFO1" text:continue-numbering="true">
              <text:list-item>
                <text:p text:style-name="P128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29"><text:span text:style-name="T130">務請於</text:span><text:span text:style-name="T131">5</text:span><text:span text:style-name="T132">月</text:span><text:span text:style-name="T133">15</text:span><text:span text:style-name="T134">日至</text:span><text:span text:style-name="T135">16</text:span><text:span text:style-name="T136">日下午</text:span><text:span text:style-name="T137">5</text:span><text:span text:style-name="T138">時前，填妥本申請表以傳真或電子郵件寄送，</text:span><text:span text:style-name="T139">並應於上班時間電洽學系辦公室，確認是否收件，以確保您的權益。資料科學系傳真</text:span><text:span text:style-name="T140"><text:s/>(02)28803947</text:span><text:span text:style-name="T141">，聯絡電話</text:span><text:span text:style-name="T142"><text:s/>(02)</text:span><text:span text:style-name="T143">2</text:span><text:span text:style-name="T144">8819471</text:span><text:span text:style-name="T145">轉</text:span><text:span text:style-name="T146">5935</text:span><text:span text:style-name="T147">陳姿吟專員，</text:span><text:span text:style-name="T148">E-mail</text:span><text:span text:style-name="T149">：</text:span><text:span text:style-name="T150">tychen@gm.scu.edu.tw</text:span><text:span text:style-name="T151">。</text:span></text:p>
              </text:list-item>
              <text:list-item>
                <text:p text:style-name="P152"><text:span text:style-name="T153">面試時程安排若有特殊需求者，請於備註欄詳加說明。</text:span><text:span text:style-name="T154">考生提出申請後，需經本學系審核通過，始得依考生選擇安排面試，審核結果「未通過」者，將另行通知。</text:span></text:p>
              </text:list-item>
              <text:list-item>
                <text:p text:style-name="P155">本系對申請事由是否充分，具有審核權利，敬請據實填寫。</text:p>
              </text:list-item>
              <text:list-item>
                <text:p text:style-name="P156">為確保考生需求之正確性，未填寫本申請表，恕難受理調整面試時間。</text:p>
              </text:list-item>
              <text:list-item>
                <text:p text:style-name="P157"><text:span text:style-name="T158">本校</text:span><text:span text:style-name="T159">各學系最後確定之「面試時間表」將統一於</text:span><text:span text:style-name="T160">5</text:span><text:span text:style-name="T161">月</text:span><text:span text:style-name="T162">18</text:span><text:span text:style-name="T163">日下午</text:span><text:span text:style-name="T164">2</text:span><text:span text:style-name="T165">時</text:span><text:span text:style-name="T166">公告於本校</text:span><text:bookmark-start text:name="_Hlt3883661"/><text:bookmark-end text:name="_Hlt3883661"/><text:a xlink:href="https://entrance.exam.scu.edu.tw/news/學士學位招生/申請入學" office:target-frame-name="_top" xlink:show="replace"><text:span text:style-name="T167">「招生訊息</text:span><text:span text:style-name="T168">/</text:span><text:span text:style-name="T169">學士學位招生</text:span><text:span text:style-name="T170">/</text:span><text:span text:style-name="T171">大學申請入學」</text:span></text:a><text:bookmark-start text:name="_Hlt3883856"/><text:bookmark-end text:name="_Hlt3883856"/><text:span text:style-name="T172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7:27:00Z</meta:creation-date>
    <dc:date>2023-05-15T02:44:00Z</dc:date>
    <meta:print-date>2017-01-06T07:53:00Z</meta:print-date>
    <meta:template xlink:href="Normal" xlink:type="simple"/>
    <meta:editing-cycles>17</meta:editing-cycles>
    <meta:editing-duration>PT2580S</meta:editing-duration>
    <meta:document-statistic meta:page-count="2" meta:paragraph-count="1" meta:word-count="129" meta:character-count="869" meta:row-count="6" meta:non-whitespace-character-count="741"/>
  </office:meta>
</office:document-meta>
</file>