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center" fo:margin-bottom="0.0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Arial Narrow" style:font-name-asian="標楷體" style:font-size-complex="12pt"/>
    </style:style>
    <style:style style:name="T18" style:parent-style-name="預設段落字型" style:family="text">
      <style:text-properties style:font-name="Arial Narrow" style:font-name-asian="標楷體" style:font-size-complex="12pt"/>
    </style:style>
    <style:style style:name="T19" style:parent-style-name="預設段落字型" style:family="text">
      <style:text-properties style:font-name="Arial Narrow" style:font-name-asian="標楷體" style:font-size-complex="12pt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2.2083in" style:use-optimal-column-width="false"/>
    </style:style>
    <style:style style:name="TableColumn23" style:family="table-column">
      <style:table-column-properties style:column-width="1.3763in" style:use-optimal-column-width="false"/>
    </style:style>
    <style:style style:name="TableColumn24" style:family="table-column">
      <style:table-column-properties style:column-width="2.1006in" style:use-optimal-column-width="false"/>
    </style:style>
    <style:style style:name="Table20" style:family="table">
      <style:table-properties style:width="6.9458in" fo:margin-left="0in" table:align="center"/>
    </style:style>
    <style:style style:name="TableRow25" style:family="table-row">
      <style:table-row-properties style:min-row-height="0.4173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left="0.0131in" fo:text-indent="0.3673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left="0.0131in" fo:text-indent="0.0013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025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1909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margin-top="0.125in" fo:margin-left="0.009in" fo:text-indent="-0.0055in">
        <style:tab-stops>
          <style:tab-stop style:type="center" style:position="2.875in"/>
          <style:tab-stop style:type="right" style:position="5.759in"/>
        </style:tab-stops>
      </style:paragraph-properties>
    </style:style>
    <style:style style:name="T1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725in" style:use-optimal-row-height="false"/>
    </style:style>
    <style:style style:name="TableCell120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4.1361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9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1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2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3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9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3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4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5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</text:span><text:span text:style-name="T5">大學申請入學第</text:span><text:span text:style-name="T6">2</text:span><text:span text:style-name="T7">階段指定項目甄試</text:span></text:p>
      <text:p text:style-name="P8"><text:span text:style-name="T9"><text:s text:c="16"/></text:span><text:span text:style-name="T10">調整面試時間申請表</text:span><text:span text:style-name="T11"><text:s text:c="3"/></text:span><text:span text:style-name="T12">申請日期：</text:span><text:span text:style-name="T13"><text:s/></text:span><text:span text:style-name="T14">112</text:span><text:span text:style-name="T15">年</text:span><text:span text:style-name="T16"><text:s/>5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考學系</text:p>
          </table:table-cell>
          <table:table-cell table:style-name="TableCell28">
            <text:p text:style-name="P29">哲<text:s/>學<text:s/>系</text:p>
          </table:table-cell>
          <table:table-cell table:style-name="TableCell30">
            <text:p text:style-name="P31">學測應試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考生親筆簽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　　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>居<text:s/>住<text:s/>地</text:p>
          </table:table-cell>
          <table:table-cell table:style-name="TableCell59">
            <text:p text:style-name="P60"><text:s text:c="12"/>縣</text:p>
            <text:p text:style-name="P61"><text:s text:c="12"/>市</text:p>
          </table:table-cell>
        </table:table-row>
        <table:table-row table:style-name="TableRow62">
          <table:table-cell table:style-name="TableCell63">
            <text:p text:style-name="P64">申請原因</text:p>
          </table:table-cell>
          <table:table-cell table:style-name="TableCell65" table:number-columns-spanned="3">
            <text:p text:style-name="P66"><text:span text:style-name="T67">□<text:s/></text:span><text:span text:style-name="T68">與</text:span><text:span text:style-name="T69"><text:s text:c="10"/></text:span><text:span text:style-name="T70">大學</text:span><text:span text:style-name="T71"><text:s text:c="14"/></text:span><text:span text:style-name="T72">學系面試時間衝突</text:span></text:p>
            <text:p text:style-name="P73"><text:span text:style-name="T74">□<text:s/></text:span><text:span text:style-name="T75">其他，請說明：</text:span><text:span text:style-name="T76"><text:s text:c="37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調整需求</text:p>
          </table:table-cell>
          <table:table-cell table:style-name="TableCell80" table:number-columns-spanned="3">
            <text:p text:style-name="P81"><text:span text:style-name="T82">原為</text:span><text:span text:style-name="T83">112</text:span><text:span text:style-name="T84">年</text:span><text:span text:style-name="T85">5</text:span><text:span text:style-name="T86">月</text:span><text:span text:style-name="T87"><text:s text:c="3"/></text:span><text:span text:style-name="T88">日第</text:span><text:span text:style-name="T89"><text:s text:c="4"/></text:span><text:span text:style-name="T90">時段【</text:span><text:span text:style-name="T91"><text:s text:c="3"/></text:span><text:span text:style-name="T92">時</text:span><text:span text:style-name="T93"><text:s text:c="3"/></text:span><text:span text:style-name="T94">分〜</text:span><text:span text:style-name="T95"><text:s text:c="3"/></text:span><text:span text:style-name="T96">時</text:span><text:span text:style-name="T97"><text:s text:c="3"/></text:span><text:span text:style-name="T98">分</text:span><text:span text:style-name="T99">】</text:span></text:p>
            <text:p text:style-name="P100"><text:span text:style-name="T101">申請調整為</text:span><text:span text:style-name="T102"><text:s/>5</text:span><text:span text:style-name="T103">月</text:span><text:span text:style-name="T104"><text:s text:c="3"/></text:span><text:span text:style-name="T105">日第</text:span><text:span text:style-name="T106"><text:s text:c="4"/></text:span><text:span text:style-name="T107">時段【</text:span><text:span text:style-name="T108"><text:s text:c="3"/></text:span><text:span text:style-name="T109">時</text:span><text:span text:style-name="T110"><text:s text:c="3"/></text:span><text:span text:style-name="T111">分〜</text:span><text:span text:style-name="T112"><text:s text:c="3"/></text:span><text:span text:style-name="T113">時</text:span><text:span text:style-name="T114"><text:s text:c="3"/></text:span><text:span text:style-name="T115">分】</text:span></text:p>
            <text:p text:style-name="P116"><text:span text:style-name="T117">◆</text:span><text:span text:style-name="T118">時段劃分概依本系面試安排系統規畫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<text:s text:c="2"/>註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說<text:s/>明</text:p>
          </table:table-cell>
          <table:table-cell table:style-name="TableCell127" table:number-columns-spanned="3">
            <text:list text:style-name="LFO1" text:continue-numbering="true">
              <text:list-item>
                <text:p text:style-name="P128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9"><text:span text:style-name="T130">務請於</text:span><text:span text:style-name="T131">5</text:span><text:span text:style-name="T132">月</text:span><text:span text:style-name="T133">15</text:span><text:span text:style-name="T134">日至</text:span><text:span text:style-name="T135">16</text:span><text:span text:style-name="T136">日下午</text:span><text:span text:style-name="T137">5</text:span><text:span text:style-name="T138">時前，填妥本申請表後</text:span><text:span text:style-name="T139">E</text:span><text:a xlink:href="mailto:-mail至哲學系philos@scu.edu.tw" office:target-frame-name="_top" xlink:show="replace"><text:span text:style-name="T140">-mail</text:span><text:span text:style-name="T141">至哲學系</text:span></text:a><text:a xlink:href="mailto:-mail至哲學系philos@scu.edu.tw" office:target-frame-name="_top" xlink:show="replace"><text:span text:style-name="T142">信箱</text:span></text:a><text:a xlink:href="mailto:-mail至哲學系philos@scu.edu.tw" office:target-frame-name="_top" xlink:show="replace"><text:span text:style-name="T143">philos@scu.edu.tw</text:span></text:a><text:span text:style-name="T144">，並應於上班時間來電確認是否已收到郵件，以確保您的權益。聯絡電話</text:span><text:span text:style-name="T145">(02)28819471</text:span><text:span text:style-name="T146">轉</text:span><text:span text:style-name="T147">6212</text:span><text:span text:style-name="T148">楊雅惠秘書。</text:span></text:p>
              </text:list-item>
              <text:list-item>
                <text:p text:style-name="P149"><text:span text:style-name="T150">面試時程安排若有特</text:span><text:span text:style-name="T151">殊需求者，請於備註欄詳加說明。</text:span><text:span text:style-name="T152">考生提出申請後，需經本學系審核通過，始得依考生選擇安排面試，審核結果「未通過」者，將另行通知。</text:span></text:p>
              </text:list-item>
              <text:list-item>
                <text:p text:style-name="P153">本系對申請事由是否充分，具有審核權利，敬請據實填寫。</text:p>
              </text:list-item>
              <text:list-item>
                <text:p text:style-name="P154">為確保考生需求之正確性，未填寫本申請表，恕難受理調整面試時間。</text:p>
              </text:list-item>
              <text:list-item>
                <text:p text:style-name="P155"><text:span text:style-name="T156">本校</text:span><text:span text:style-name="T157">各學系最後確定之「面試時間表」將統一於</text:span><text:span text:style-name="T158">5</text:span><text:span text:style-name="T159">月</text:span><text:span text:style-name="T160">18</text:span><text:span text:style-name="T161">日下午</text:span><text:span text:style-name="T162">2</text:span><text:span text:style-name="T163">時</text:span><text:span text:style-name="T164">公告於本校</text:span><text:a xlink:href="https://entrance.exam.scu.edu.tw/news/學士學位招生/申請入學" office:target-frame-name="_top" xlink:show="replace"><text:span text:style-name="T165">「招</text:span></text:a><text:bookmark-start text:name="_Hlt3883661"/><text:a xlink:href="https://entrance.exam.scu.edu.tw/news/學士學位招生/申請入學" office:target-frame-name="_top" xlink:show="replace"><text:span text:style-name="T166">生</text:span></text:a><text:bookmark-end text:name="_Hlt3883661"/><text:a xlink:href="https://entrance.exam.scu.edu.tw/news/學士學位招生/申請入學" office:target-frame-name="_top" xlink:show="replace"><text:span text:style-name="T167">訊息</text:span><text:span text:style-name="T168">/</text:span><text:span text:style-name="T169">學士學位招生</text:span></text:a><text:bookmark-start text:name="_Hlt3883856"/><text:a xlink:href="https://entrance.exam.scu.edu.tw/news/學士學位招生/申請入學" office:target-frame-name="_top" xlink:show="replace"><text:span text:style-name="T170">/</text:span></text:a><text:bookmark-end text:name="_Hlt3883856"/><text:a xlink:href="https://entrance.exam.scu.edu.tw/news/學士學位招生/申請入學" office:target-frame-name="_top" xlink:show="replace"><text:span text:style-name="T171">大學申請</text:span></text:a><text:a xlink:href="https://entrance.exam.scu.edu.tw/news/學士學位招生/申請入學" office:target-frame-name="_top" xlink:show="replace"><text:span text:style-name="T172">入學</text:span></text:a><text:a xlink:href="https://entrance.exam.scu.edu.tw/news/學士學位招生/申請入學" office:target-frame-name="_top" xlink:show="replace"><text:span text:style-name="T173">」</text:span></text:a><text:span text:style-name="T174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5:46:00Z</meta:creation-date>
    <dc:date>2023-05-15T01:37:00Z</dc:date>
    <meta:print-date>2017-01-06T07:53:00Z</meta:print-date>
    <meta:template xlink:href="Normal" xlink:type="simple"/>
    <meta:editing-cycles>17</meta:editing-cycles>
    <meta:editing-duration>PT1380S</meta:editing-duration>
    <meta:document-statistic meta:page-count="2" meta:paragraph-count="2" meta:word-count="206" meta:character-count="1379" meta:row-count="9" meta:non-whitespace-character-count="1175"/>
  </office:meta>
</office:document-meta>
</file>