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979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3944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margin-top="0.125in" fo:margin-left="0.1979in" fo:text-indent="-0.1979in">
        <style:tab-stops>
          <style:tab-stop style:type="center" style:position="2.6861in"/>
          <style:tab-stop style:type="right" style:position="5.5701in"/>
        </style:tab-stops>
      </style:paragraph-properties>
    </style:style>
    <style:style style:name="T110" style:parent-style-name="預設段落字型" style:family="text">
      <style:text-properties style:font-name="新細明體" style:font-name-complex="新細明體" fo:color="#0000FF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FF" style:letter-kerning="false" fo:font-size="15pt" style:font-size-asian="15pt" style:font-size-complex="15pt"/>
    </style:style>
    <style:style style:name="TableRow112" style:family="table-row">
      <style:table-row-properties style:min-row-height="0.5333in" style:use-optimal-row-height="false"/>
    </style:style>
    <style:style style:name="TableCell113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style:snap-to-layout-grid="false" fo:text-align="justify"/>
      <style:text-properties style:font-name-asian="標楷體" fo:color="#FF0000" fo:font-size="14pt" style:font-size-asian="14pt" style:font-size-complex="14pt"/>
    </style:style>
    <style:style style:name="TableRow117" style:family="table-row">
      <style:table-row-properties style:min-row-height="4.4041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22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3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6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6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6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政<text:s/>治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5</text:span><text:span text:style-name="T79">月</text:span><text:span text:style-name="T80"><text:s text:c="3"/></text:span><text:span text:style-name="T81">日第</text:span><text:span text:style-name="T82"><text:s text:c="4"/></text:span><text:span text:style-name="T83">時段【</text:span><text:span text:style-name="T84"><text:s text:c="3"/></text:span><text:span text:style-name="T85">時</text:span><text:span text:style-name="T86"><text:s text:c="3"/></text:span><text:span text:style-name="T87">分〜</text:span><text:span text:style-name="T88"><text:s text:c="3"/></text:span><text:span text:style-name="T89">時</text:span><text:span text:style-name="T90"><text:s text:c="3"/></text:span><text:span text:style-name="T91">分</text:span><text:span text:style-name="T92">】</text:span></text:p>
            <text:p text:style-name="P93"><text:span text:style-name="T94">申請調整為</text:span><text:span text:style-name="T95"><text:s/>5</text:span><text:span text:style-name="T96">月</text:span><text:span text:style-name="T97"><text:s text:c="3"/></text:span><text:span text:style-name="T98">日第</text:span><text:span text:style-name="T99"><text:s text:c="4"/></text:span><text:span text:style-name="T100">時段【</text:span><text:span text:style-name="T101"><text:s text:c="3"/></text:span><text:span text:style-name="T102">時</text:span><text:span text:style-name="T103"><text:s text:c="3"/></text:span><text:span text:style-name="T104">分〜</text:span><text:span text:style-name="T105"><text:s text:c="3"/></text:span><text:span text:style-name="T106">時</text:span><text:span text:style-name="T107"><text:s text:c="3"/></text:span><text:span text:style-name="T108">分】</text:span></text:p>
            <text:p text:style-name="P109"><text:span text:style-name="T110">◆</text:span><text:span text:style-name="T111">本系面試與書審採分組方式進行，調整時間僅限於同一組別內進行調整，不得跨組別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備<text:s text:c="2"/>註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說<text:s/>明</text:p>
          </table:table-cell>
          <table:table-cell table:style-name="TableCell120" table:number-columns-spanned="3">
            <text:list text:style-name="LFO1" text:continue-numbering="true">
              <text:list-item>
                <text:p text:style-name="P121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2"><text:span text:style-name="T123">務請於</text:span><text:span text:style-name="T124">5</text:span><text:span text:style-name="T125">月</text:span><text:span text:style-name="T126">15</text:span><text:span text:style-name="T127">日至</text:span><text:span text:style-name="T128">16</text:span><text:span text:style-name="T129">日下午</text:span><text:span text:style-name="T130">5</text:span><text:span text:style-name="T131">時前，填妥本申請表以傳真或電子郵件寄送，並應於上班時間來電確認是否收件，以確保您的權益。</text:span><text:span text:style-name="T132">政治學系傳真</text:span><text:span text:style-name="T133">(02)28812437</text:span><text:span text:style-name="T134">，</text:span><text:span text:style-name="T135">E-mail</text:span><text:span text:style-name="T136">：</text:span><text:span text:style-name="T137">cherrytw@scu.edu.tw<text:s/></text:span><text:span text:style-name="T138">，聯絡電話</text:span><text:span text:style-name="T139">(02)28819471</text:span><text:span text:style-name="T140">轉</text:span><text:span text:style-name="T141">6252</text:span><text:span text:style-name="T142">王姿惠秘書。</text:span></text:p>
              </text:list-item>
              <text:list-item>
                <text:p text:style-name="P143"><text:span text:style-name="T144">面試時程安排若有特殊需求者，請於備註欄詳加說明。</text:span><text:span text:style-name="T145">考生提出申請後，需經本學系審核通過，始得依考生選擇安排面試，審核結果「未通過」者，將另行通知。</text:span></text:p>
              </text:list-item>
              <text:list-item>
                <text:p text:style-name="P146">本系對申請事由是否充分，具有審核權利，敬請據實填寫。</text:p>
              </text:list-item>
              <text:list-item>
                <text:p text:style-name="P147">為確保考生需求之正確性，未填寫本申請表，恕難受理調整面試時間。</text:p>
              </text:list-item>
              <text:list-item>
                <text:p text:style-name="P148"><text:span text:style-name="T149">本校</text:span><text:span text:style-name="T150">各學系最後確定之「面試時間表」將統一</text:span><text:span text:style-name="T151">於</text:span><text:span text:style-name="T152">5</text:span><text:span text:style-name="T153">月</text:span><text:span text:style-name="T154">18</text:span><text:span text:style-name="T155">日下午</text:span><text:span text:style-name="T156">2</text:span><text:span text:style-name="T157">時</text:span><text:span text:style-name="T158">公告於</text:span><text:span text:style-name="T159">本校</text:span><text:a xlink:href="https://entrance.exam.scu.edu.tw/news/學士學位招生/個人申請" office:target-frame-name="_top" xlink:show="replace"><text:span text:style-name="T160">「招生訊息</text:span><text:span text:style-name="T161">/</text:span><text:span text:style-name="T162">學士學位招生</text:span><text:span text:style-name="T163">/</text:span><text:span text:style-name="T164">大學申請入學」</text:span></text:a><text:bookmark-start text:name="_Hlt3884482"/><text:bookmark-start text:name="_Hlt3884483"/><text:bookmark-end text:name="_Hlt3884482"/><text:bookmark-end text:name="_Hlt3884483"/><text:span text:style-name="T165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5:52:00Z</meta:creation-date>
    <dc:date>2023-05-15T01:37:00Z</dc:date>
    <meta:print-date>2017-01-06T07:53:00Z</meta:print-date>
    <meta:template xlink:href="Normal" xlink:type="simple"/>
    <meta:editing-cycles>15</meta:editing-cycles>
    <meta:editing-duration>PT720S</meta:editing-duration>
    <meta:document-statistic meta:page-count="2" meta:paragraph-count="1" meta:word-count="130" meta:character-count="874" meta:row-count="6" meta:non-whitespace-character-count="745"/>
  </office:meta>
</office:document-meta>
</file>