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top="0.0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1.5444in"/>
    </style:style>
    <style:style style:name="TableColumn17" style:family="table-column">
      <style:table-column-properties style:column-width="0.527in"/>
    </style:style>
    <style:style style:name="TableColumn18" style:family="table-column">
      <style:table-column-properties style:column-width="0.0687i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1.4201in"/>
    </style:style>
    <style:style style:name="TableColumn21" style:family="table-column">
      <style:table-column-properties style:column-width="0.6361in"/>
    </style:style>
    <style:style style:name="TableColumn22" style:family="table-column">
      <style:table-column-properties style:column-width="1.302in"/>
    </style:style>
    <style:style style:name="Table13" style:family="table">
      <style:table-properties style:width="7.2437in" fo:margin-left="0in" table:align="center"/>
    </style:style>
    <style:style style:name="TableRow23" style:family="table-row">
      <style:table-row-properties style:min-row-height="0.5319in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margin-top="0.0833in" fo:margin-bottom="0.0833in" fo:margin-right="-0.0902in" fo:text-indent="-0.0118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none" style:snap-to-layout-grid="false" fo:margin-top="0.0833in" fo:margin-right="-0.0902in" fo:text-indent="0.0736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2631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right="-0.0895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fo:margin-top="0.0833in" fo:margin-left="0.0465in" fo:text-indent="-0.04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673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text-align="justify" fo:margin-top="0.0833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73" style:family="table-row">
      <style:table-row-properties style:min-row-height="0.3847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margin-left="-0.0256in" fo:margin-right="-0.075in" fo:text-indent="-0.0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center" fo:margin-left="-0.0256in" fo:margin-right="-0.075in" fo:text-indent="-0.0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justify" fo:margin-top="0.0833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88" style:family="table-row">
      <style:table-row-properties style:min-row-height="0.2937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fo:margin-top="0.0833in" fo:margin-left="0.0465in" fo:text-indent="-0.046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465in"/>
    </style:style>
    <style:style style:name="TableCell95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margin-left="0.0541in" fo:text-indent="-0.054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2701in"/>
    </style:style>
    <style:style style:name="P103" style:parent-style-name="內文" style:family="paragraph">
      <style:paragraph-properties style:text-autospace="none" style:snap-to-layout-grid="false" fo:text-align="center" fo:margin-top="0.0833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159in"/>
    </style:style>
    <style:style style:name="P107" style:parent-style-name="內文" style:family="paragraph">
      <style:paragraph-properties style:text-autospace="none" style:snap-to-layout-grid="false" fo:text-align="center" fo:margin-top="0.0833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5in" fo:margin-bottom="0.05in"/>
    </style:style>
    <style:style style:name="T11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4875in"/>
    </style:style>
    <style:style style:name="P113" style:parent-style-name="內文" style:family="paragraph">
      <style:paragraph-properties style:text-autospace="none" style:snap-to-layout-grid="false" fo:text-align="center" fo:margin-top="0.0833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margin-left="0.018in" fo:margin-right="-0.1486in" fo:text-indent="0.078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7263in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margin-left="-0.0493in" fo:margin-right="-0.05in" fo:text-inden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text-align="center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margin-top="0.0833in" fo:margin-left="0.0125in" fo:margin-right="-0.05in" fo:text-indent="-0.0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margin-top="0.0833in" fo:margin-left="0.018in" fo:margin-right="-0.1486in" fo:text-indent="0.081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top="0.08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47in"/>
    </style:style>
    <style:style style:name="P145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3847in"/>
    </style:style>
    <style:style style:name="P159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indent="-0.025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text-autospace="none" style:snap-to-layout-grid="false" fo:text-align="center" fo:margin-left="0.0006in" fo:text-indent="-0.11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1.6208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3076in"/>
    </style:style>
    <style:style style:name="TableCell18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fo:margin-left="-0.0055in" fo:margin-right="-0.0763in" fo:text-indent="-0.0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margin-left="-0.1263in" fo:margin-right="-0.1069in" fo:text-indent="0.1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fo:margin-left="0.0895in" fo:margin-right="-0.0034in" fo:text-indent="-0.15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margin-left="0.1041in" fo:margin-right="-0.0034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1.7493in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fo:background-color="#FFFF00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fo:background-color="#FFFF00"/>
    </style:style>
    <style:style style:name="T211" style:parent-style-name="預設段落字型" style:family="text">
      <style:text-properties style:font-name="Times New Roman" style:font-name-asian="標楷體" style:font-size-complex="12pt" fo:background-color="#FFFF00"/>
    </style:style>
    <style:style style:name="T212" style:parent-style-name="預設段落字型" style:family="text">
      <style:text-properties style:font-name="Times New Roman" style:font-name-asian="標楷體" style:font-size-complex="12pt" fo:background-color="#FFFF00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text-autospace="none" style:snap-to-layout-grid="false" fo:text-align="justify" fo:margin-left="0.1486in" fo:text-indent="-0.1486in">
        <style:tab-stops/>
      </style:paragraph-properties>
      <style:text-properties style:font-name="Times New Roman" style:font-name-asian="標楷體" style:font-size-complex="12pt"/>
    </style:style>
    <style:style style:name="P215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text-autospace="none" style:snap-to-layout-grid="false" fo:margin-left="0.1583in" fo:margin-right="-0.0916in" fo:text-indent="-0.021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right="-0.0868in"/>
    </style:style>
    <style:style style:name="T224" style:parent-style-name="預設段落字型" style:family="text">
      <style:text-properties style:font-name="微軟正黑體" style:font-name-asian="微軟正黑體" style:font-name-complex="Arial" fo:color="#FF0000" style:text-scale="90%" style:font-size-complex="12pt" style:language-asian="zh" style:country-asian="HK"/>
    </style:style>
    <style:style style:name="T225" style:parent-style-name="預設段落字型" style:family="text">
      <style:text-properties style:font-name-asian="標楷體" style:font-name-complex="Arial" fo:color="#FF0000" style:text-scale="90%" style:font-size-complex="12pt" style:language-asian="zh" style:country-asian="HK"/>
    </style:style>
    <style:style style:name="T226" style:parent-style-name="預設段落字型" style:family="text">
      <style:text-properties style:font-name-asian="標楷體" style:font-name-complex="Arial" fo:color="#FF0000" style:text-scale="90%" style:font-size-complex="12pt"/>
    </style:style>
    <style:style style:name="T227" style:parent-style-name="預設段落字型" style:family="text">
      <style:text-properties style:font-name-asian="標楷體" style:font-name-complex="Arial" fo:color="#FF0000" style:text-scale="90%" style:font-size-complex="12pt" style:language-asian="zh" style:country-asian="HK"/>
    </style:style>
    <style:style style:name="P228" style:parent-style-name="內文" style:family="paragraph">
      <style:paragraph-properties fo:widows="2" fo:orphans="2" fo:text-align="justify" fo:margin-left="0.1277in" fo:margin-right="-0.018in" fo:text-indent="-0.1277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 fo:color="#FF0000" style:text-scale="90%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Times New Roman" style:font-name-asian="標楷體" fo:color="#FF0000" style:font-size-complex="12pt"/>
    </style:style>
    <style:style style:name="T233" style:parent-style-name="預設段落字型" style:family="text">
      <style:text-properties style:font-name="Times New Roman" style:font-name-asian="標楷體" fo:color="#FF0000" style:font-size-complex="12pt"/>
    </style:style>
    <style:style style:name="T234" style:parent-style-name="預設段落字型" style:family="text">
      <style:text-properties style:font-name="Times New Roman" style:font-name-asian="標楷體" fo:color="#FF0000" style:font-size-complex="12pt"/>
    </style:style>
    <style:style style:name="T235" style:parent-style-name="預設段落字型" style:family="text">
      <style:text-properties style:font-name="Times New Roman" style:font-name-asian="標楷體" fo:color="#FF0000" style:font-size-complex="12pt"/>
    </style:style>
    <style:style style:name="P236" style:parent-style-name="內文" style:family="paragraph">
      <style:paragraph-properties fo:widows="2" fo:orphans="2" fo:margin-left="0.1631in" fo:margin-right="-0.0465in" fo:text-indent="-0.1631in">
        <style:tab-stops/>
      </style:paragraph-properties>
      <style:text-properties style:font-name="Times New Roman" style:font-name-asian="標楷體" fo:color="#FF0000" style:font-size-complex="12pt"/>
    </style:style>
    <style:style style:name="P237" style:parent-style-name="內文" style:family="paragraph">
      <style:paragraph-properties fo:widows="2" fo:orphans="2" style:snap-to-layout-grid="false" fo:margin-top="0.1666in"/>
    </style:style>
    <style:style style:name="T23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 fo:text-align="end"/>
      <style:text-properties style:font-name-asian="標楷體" style:font-name-complex="Arial" style:font-size-complex="12pt"/>
    </style:style>
    <style:style style:name="P241" style:parent-style-name="內文" style:family="paragraph">
      <style:paragraph-properties fo:widows="2" fo:orphans="2" fo:text-align="end" fo:margin-right="-0.0569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P248" style:parent-style-name="內文" style:family="paragraph">
      <style:paragraph-properties style:snap-to-layout-grid="false" fo:margin-top="0.0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附表</text:span><text:span text:style-name="T6">1</text:span><text:span text:style-name="T7"><text:s/></text:span><text:span text:style-name="T8">東吳大學</text:span><text:span text:style-name="T9">109</text:span><text:span text:style-name="T10">學年度第二梯次</text:span><text:span text:style-name="T11">境外臺生因應疫情返臺就學銜接專案</text:span></text:p>
      <text:p text:style-name="P12">單<text:s/>獨<text:s/>招<text:s/>生<text:s/>報<text:s/>名<text:s/>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就讀</text:p>
            <text:p text:style-name="P26">學制班級</text:p>
          </table:table-cell>
          <table:covered-table-cell/>
          <table:table-cell table:style-name="TableCell27" table:number-columns-spanned="7">
            <text:p text:style-name="P28"><text:span text:style-name="T29"><text:s/></text:span><text:span text:style-name="T30">□<text:s/></text:span><text:span text:style-name="T31">學士班</text:span><text:span text:style-name="T32"><text:s text:c="2"/></text:span><text:span text:style-name="T33"><text:s/>□<text:s/></text:span><text:span text:style-name="T34">一年級</text:span><text:span text:style-name="T35"><text:s text:c="4"/></text:span><text:span text:style-name="T36">□<text:s/></text:span><text:span text:style-name="T37">二年級</text:span><text:span text:style-name="T38"><text:s text:c="3"/></text:span><text:span text:style-name="T39">□<text:s/></text:span><text:span text:style-name="T40">三年級</text:span><text:span text:style-name="T41"><text:s text:c="6"/></text:span></text:p>
            <text:p text:style-name="P42"><text:span text:style-name="T43">□<text:s/></text:span><text:span text:style-name="T44">碩士班一年級</text:span><text:span text:style-name="T45"><text:s text:c="9"/></text:span><text:span text:style-name="T46"><text:s/>□<text:s/></text:span><text:span text:style-name="T47">博士班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院系班組</text:p>
          </table:table-cell>
          <table:covered-table-cell/>
          <table:table-cell table:style-name="TableCell51" table:number-columns-spanned="5">
            <text:p text:style-name="P52"><text:span text:style-name="T53"><text:s text:c="8"/></text:span><text:span text:style-name="T54">學院</text:span><text:span text:style-name="T55"><text:s text:c="10"/></text:span><text:span text:style-name="T56"><text:s/></text:span><text:span text:style-name="T57">系</text:span><text:span text:style-name="T58">/</text:span><text:span text:style-name="T59">學位學程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請黏貼最近3個月內2吋正面半身脫帽照片</text:p>
            <text:p text:style-name="P62"><text:span text:style-name="T63">(</text:span><text:span text:style-name="T64">請勿使用生活照、影印或模糊不清之照片</text:span><text:span text:style-name="T65">)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申請人姓名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 table:number-columns-spanned="3">
            <text:p text:style-name="P77">民國<text:s text:c="3"/>年<text:s text:c="4"/>月<text:s text:c="3"/>日</text:p>
          </table:table-cell>
          <table:covered-table-cell/>
          <table:covered-table-cell/>
          <table:table-cell table:style-name="TableCell78">
            <text:p text:style-name="P79">性</text:p>
            <text:p text:style-name="P80">別</text:p>
          </table:table-cell>
          <table:table-cell table:style-name="TableCell81">
            <text:p text:style-name="P82"><text:span text:style-name="T83">□<text:s/></text:span><text:span text:style-name="T84">男</text:span><text:span text:style-name="T85"><text:s text:c="2"/>□<text:s/></text:span><text:span text:style-name="T86">女</text:span>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身分證字號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聯絡方式</text:p>
          </table:table-cell>
          <table:covered-table-cell/>
          <table:table-cell table:style-name="TableCell97" table:number-columns-spanned="7">
            <text:p text:style-name="P98"><text:span text:style-name="T99">(O) <text:s text:c="14"/>(H) <text:s text:c="14"/>(</text:span><text:span text:style-name="T100">手機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7">
            <text:p text:style-name="P109"><text:span text:style-name="T110">郵寄地址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<text:span text:style-name="T116">E-Mail</text:span><text:span text:style-name="T117">：</text:span><text:span text:style-name="T118">《</text:span><text:span text:style-name="T119">本校將以</text:span><text:span text:style-name="T120">E-Mail</text:span><text:span text:style-name="T121">與考生聯繫，請正確填寫，避免影響權益</text:span><text:span text:style-name="T122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目前就讀</text:p>
            <text:p text:style-name="P126">境外</text:p>
            <text:p text:style-name="P127">學歷</text:p>
          </table:table-cell>
          <table:table-cell table:style-name="TableCell128">
            <text:p text:style-name="P129">學<text:s text:c="2"/>歷</text:p>
          </table:table-cell>
          <table:table-cell table:style-name="TableCell130" table:number-columns-spanned="7">
            <text:p text:style-name="P131"><text:span text:style-name="T132">□</text:span><text:span text:style-name="T133">大學肄業</text:span><text:span text:style-name="T134"><text:s/>(</text:span><text:span text:style-name="T135">已修業</text:span><text:span text:style-name="T136"><text:s text:c="5"/></text:span><text:span text:style-name="T137">個學期</text:span><text:span text:style-name="T138">)</text:span></text:p>
            <text:p text:style-name="P139"><text:span text:style-name="T140"><text:s/>□</text:span><text:span text:style-name="T141">大學學士班畢業</text:span><text:span text:style-name="T142"><text:s text:c="10"/>□</text:span><text:span text:style-name="T143">大學碩士班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就讀學校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學校所在</text:span><text:span text:style-name="T153">國</text:span><text:span text:style-name="T154">及</text:span><text:span text:style-name="T155">州別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就讀</text:p>
            <text:p text:style-name="P162">科系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境外就讀起迄期間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<text:s text:c="2"/></text:span><text:span text:style-name="T170"><text:s text:c="7"/></text:span><text:span text:style-name="T171">年</text:span><text:span text:style-name="T172"><text:s text:c="4"/></text:span><text:span text:style-name="T173">月</text:span></text:p>
            <text:p text:style-name="P174"><text:span text:style-name="T175">至</text:span><text:span text:style-name="T176"><text:s text:c="6"/></text:span><text:span text:style-name="T177">年</text:span><text:span text:style-name="T178"><text:s text:c="4"/></text:span><text:span text:style-name="T179">月</text:span>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請黏貼國民身分證正面影本</text:p>
            <text:p text:style-name="P183">(須清楚可辨識)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請黏貼國民身分證背面影本</text:p>
            <text:p text:style-name="P186">(須清楚可辨識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緊急聯絡人姓名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關係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手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★</text:span><text:span text:style-name="T204">注意事項</text:span></text:p>
            <text:p text:style-name="P205"><text:span text:style-name="T206">1.</text:span><text:span text:style-name="T207">考生填妥表列資料後，務必印出</text:span><text:span text:style-name="T208">親筆簽名</text:span><text:span text:style-name="T209">，掃描後與審查資料合併成為</text:span><text:span text:style-name="T210">一個</text:span><text:span text:style-name="T211">PDF</text:span><text:span text:style-name="T212">檔</text:span><text:span text:style-name="T213">寄送，依簡章規定購買匯票繳費。未繳費、未寄送審查資料者，本校得視同未完成報名，考生不得異議。</text:span></text:p>
            <text:p text:style-name="P214">2.本校招生委員會(招生組)聯繫方式：</text:p>
            <text:p text:style-name="P215">TEL:02-28819471<text:s/>分機6062~6069、</text:p>
            <text:p text:style-name="P216">FAX:02-28838409、</text:p>
            <text:p text:style-name="P217"><text:span text:style-name="T218">Ｅ</text:span><text:span text:style-name="T219">MAIL</text:span><text:span text:style-name="T220">：</text:span><text:span text:style-name="T221">entrance@gm.scu.edu.tw</text:span>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★</text:span><text:span text:style-name="T225">本人已詳</text:span><text:span text:style-name="T226">閱</text:span><text:span text:style-name="T227">招生簡章規定，所填資料均正確無誤。</text:span></text:p>
            <text:p text:style-name="P228"><text:span text:style-name="T229">★</text:span><text:span text:style-name="T230">本人未曾於國內</text:span><text:span text:style-name="T231">各大學依據教育部境外臺生專案第一梯次招生錄取註冊，且未獲在港臺生專案之錄取分發註冊</text:span><text:span text:style-name="T232">(</text:span><text:span text:style-name="T233">皆含保留入學資格</text:span><text:span text:style-name="T234">)</text:span><text:span text:style-name="T235">。</text:span></text:p>
            <text:p text:style-name="P236"/>
            <text:p text:style-name="P237"><text:span text:style-name="T238">考生本人簽名具結</text:span><text:span text:style-name="T239">：</text:span></text:p>
            <text:p text:style-name="P240"/>
            <text:p text:style-name="P241"><text:span text:style-name="T242"><text:s text:c="2"/>109</text:span><text:span text:style-name="T243">年</text:span><text:span text:style-name="T244">　　　</text:span><text:span text:style-name="T245">月</text:span><text:span text:style-name="T246">　　　</text:span><text:span text:style-name="T24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snap-to-layout-grid="false" fo:text-align="center" style:line-height-at-least="0.2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未解析的提及項目1" style:display-name="未解析的提及項目1" style:family="text">
      <style:text-properties fo:color="#605E5C" fo:background-color="#E1DFDD"/>
    </style:style>
    <style:style style:name="樣式2" style:display-name="樣式2" style:family="paragraph" style:parent-style-name="清單段落" style:list-style-name="LFO4">
      <style:paragraph-properties style:text-autospace="none" style:snap-to-layout-grid="false" fo:text-align="justify" fo:margin-bottom="0in" fo:line-height="100%"/>
      <style:text-properties style:font-name-asian="標楷體" style:letter-kerning="true" fo:font-size="12pt" style:font-size-asian="12pt" style:language-asian="zh" style:country-asian="TW" fo:hyphenate="false"/>
    </style:style>
    <style:style style:name="樣式3" style:display-name="樣式3" style:family="paragraph" style:parent-style-name="清單段落" style:list-style-name="LFO2">
      <style:paragraph-properties fo:widows="2" fo:orphans="2" style:snap-to-layout-grid="false" fo:margin-top="0.025in" fo:margin-bottom="0in" fo:line-height="100%"/>
      <style:text-properties style:font-name="全真楷書" style:font-name-asian="標楷體" style:letter-kerning="true" fo:font-size="12pt" style:font-size-asian="12pt" style:language-asian="zh" style:country-asian="TW" fo:hyphenate="false"/>
    </style:style>
    <style:style style:name="樣式2字元" style:display-name="樣式2 字元" style:family="text">
      <style:text-properties style:font-name-asian="標楷體" style:letter-kerning="true" fo:font-size="12pt" style:font-size-asian="12pt" style:font-size-complex="11pt"/>
    </style:style>
    <style:style style:name="樣式4" style:display-name="樣式4" style:family="paragraph" style:parent-style-name="清單段落" style:list-style-name="LFO3">
      <style:paragraph-properties fo:widows="2" fo:orphans="2" style:snap-to-layout-grid="false" fo:margin-bottom="0in" fo:line-height="100%"/>
      <style:text-properties style:font-name="全真中仿宋" style:font-name-asian="標楷體" style:font-weight-complex="bold" style:font-style-complex="italic" style:letter-kerning="true" fo:font-size="12pt" style:font-size-asian="12pt" style:language-asian="zh" style:country-asian="TW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fo:font-size="11pt" style:font-size-asian="11pt" style:font-size-complex="11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/>
    </style:style>
    <text:list-style style:name="LFO3" style:display-name="LFO3">
      <text:list-level-style-number text:level="1" text:style-name="WW_CharLFO2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text:list-style style:name="LFO4" style:display-name="LFO4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208in" fo:margin-bottom="0.32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映竹 朱</dc:creator>
    <meta:creation-date>2020-11-11T01:38:00Z</meta:creation-date>
    <dc:date>2020-11-23T01:03:00Z</dc:date>
    <meta:print-date>2020-10-30T08:3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