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7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margin-top="0.125in" fo:line-height="150%" fo:margin-right="-0.0159in" fo:text-indent="0.0111in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0.0277i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0.0277i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2.168in" style:use-optimal-column-width="false"/>
    </style:style>
    <style:style style:name="TableColumn16" style:family="table-column">
      <style:table-column-properties style:column-width="1.368in" style:use-optimal-column-width="false"/>
    </style:style>
    <style:style style:name="TableColumn17" style:family="table-column">
      <style:table-column-properties style:column-width="1.8298in" style:use-optimal-column-width="false"/>
    </style:style>
    <style:style style:name="Table13" style:family="table">
      <style:table-properties style:width="6.8423in" fo:margin-left="0in" table:align="center"/>
    </style:style>
    <style:style style:name="TableRow18" style:family="table-row">
      <style:table-row-properties style:row-height="0.3958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margin-left="0.0708in" fo:margin-right="-0.0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margin-left="0.0701in" fo:margin-right="-0.0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row-height="0.6236in" style:use-optimal-row-height="false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margin-left="0.0708in" fo:margin-right="-0.0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left="-0.0006in" fo:margin-right="-0.0118in" fo:text-indent="-0.0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style:line-height-at-least="0in" fo:text-indent="0.7222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row-height="0.3958in" style:use-optimal-row-height="false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margin-left="0.0708in" fo:margin-right="-0.01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margin-left="0.0701in" fo:margin-right="-0.0138in" fo:text-indent="0.005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5277in" style:use-optimal-row-height="false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margin-left="0.0708in" fo:margin-right="-0.013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fo:text-indent="0.1152in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1.7638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snap-to-layout-grid="false" fo:margin-top="0.075in" fo:margin-left="0.2555in" fo:margin-right="-0.0159in" fo:text-indent="-0.2006in">
        <style:tab-stops/>
      </style:paragraph-properties>
    </style:style>
    <style:style style:name="T76" style:parent-style-name="預設段落字型" style:family="text">
      <style:text-properties style:font-name="新細明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2.2513in" style:use-optimal-row-height="false"/>
    </style:style>
    <style:style style:name="TableCell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snap-to-layout-grid="false" fo:margin-top="0.125in" fo:margin-left="0.2555in" fo:margin-right="-0.0159in" fo:text-indent="-0.2006in">
        <style:tab-stops/>
      </style:paragraph-properties>
    </style:style>
    <style:style style:name="T81" style:parent-style-name="預設段落字型" style:family="text">
      <style:text-properties style:font-name="新細明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letter-spacing="-0.0833in" fo:font-size="13pt" style:font-size-asian="13pt" style:font-size-complex="13pt"/>
    </style:style>
    <style:style style:name="P93" style:parent-style-name="內文" style:family="paragraph">
      <style:paragraph-properties style:snap-to-layout-grid="false" fo:margin-top="0.075in" fo:margin-left="0.2555in" fo:margin-right="-0.0159in" fo:text-indent="-0.2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4" style:family="table-row">
      <style:table-row-properties style:min-row-height="1.9326in" style:use-optimal-row-height="false"/>
    </style:style>
    <style:style style:name="TableCell9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T9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text-scale="102%" style:text-position="-7.1% 10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text-scale="102%" style:text-position="-7.1% 10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text-scale="102%" style:text-position="-7.1% 10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06in" style:text-scale="102%" style:text-position="-7.1% 10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text-scale="103%" style:text-position="-7.1% 10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text-scale="103%" style:text-position="-7.1% 100%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75in" fo:margin-left="0.2555in" fo:margin-right="-0.0159in" fo:text-indent="-0.2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5" style:family="table-row">
      <style:table-row-properties style:min-row-height="0.8194in" style:use-optimal-row-height="false"/>
    </style:style>
    <style:style style:name="TableCell10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margin-top="0.0416in" fo:margin-left="0.0708in" fo:margin-righ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027in" fo:line-he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125in" fo:margin-left="0.0708in" fo:margin-right="-0.0159in">
        <style:tab-stops>
          <style:tab-stop style:type="left" style:position="0.9986in"/>
          <style:tab-stop style:type="left" style:position="1.8319in"/>
          <style:tab-stop style:type="left" style:position="2.665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2</text:span><text:span text:style-name="T4">東吳大學</text:span><text:span text:style-name="T5">109</text:span><text:span text:style-name="T6">學年度</text:span><text:span text:style-name="T7">第二梯次</text:span><text:span text:style-name="T8">境外臺生因應疫情返臺就學銜接專案</text:span></text:p>
      <text:p text:style-name="P9"><text:span text:style-name="T10">師長</text:span><text:span text:style-name="T11">推薦</text:span><text:span text:style-name="T12">函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目前就讀學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推薦就讀學制</text:p>
          </table:table-cell>
          <table:table-cell table:style-name="TableCell30">
            <text:p text:style-name="P31"><text:span text:style-name="T32"><text:s/></text:span><text:span text:style-name="T33">□</text:span><text:span text:style-name="T34"><text:s/></text:span><text:span text:style-name="T35">學士班</text:span><text:span text:style-name="T36"><text:s text:c="8"/></text:span><text:span text:style-name="T37"><text:s/>年級</text:span></text:p>
            <text:p text:style-name="P38"><text:span text:style-name="T39"><text:s/></text:span><text:span text:style-name="T40">□</text:span><text:span text:style-name="T41"><text:s/></text:span><text:span text:style-name="T42">碩士班</text:span><text:span text:style-name="T43"><text:s text:c="3"/></text:span><text:span text:style-name="T44"><text:s/></text:span><text:span text:style-name="T45">□</text:span><text:span text:style-name="T46">博</text:span><text:span text:style-name="T47">士班</text:span></text:p>
          </table:table-cell>
          <table:table-cell table:style-name="TableCell48">
            <text:p text:style-name="P49">推薦就讀學系</text:p>
          </table:table-cell>
          <table:table-cell table:style-name="TableCell50">
            <text:p text:style-name="P51"><text:s text:c="5"/>學系</text:p>
          </table:table-cell>
        </table:table-row>
        <table:table-row table:style-name="TableRow52">
          <table:table-cell table:style-name="TableCell53">
            <text:p text:style-name="P54">推薦人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與推薦學生關係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推薦人服務單位與職級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推薦人</text:span><text:span text:style-name="T69"><text:s/></text:span><text:span text:style-name="T70">E-mail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<text:span text:style-name="T76">※</text:span><text:span text:style-name="T77">請描述推薦學生的個人背景（家庭、成長、個性）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※</text:span><text:span text:style-name="T82">請描述推薦學生</text:span><text:span text:style-name="T83">的</text:span><text:span text:style-name="T84">特質</text:span><text:span text:style-name="T85">及才能</text:span><text:span text:style-name="T86">（學習、創造、表達、領導</text:span><text:span text:style-name="T87">等能力及</text:span><text:span text:style-name="T88">合作精神</text:span><text:span text:style-name="T89">；</text:span><text:span text:style-name="T90">請舉出具體實例說明，如課業、競賽成果、研究發表及參與相關社團之表現</text:span><text:span text:style-name="T91">等</text:span><text:span text:style-name="T92">）</text:span></text:p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內文"><text:span text:style-name="T96"><text:s/></text:span><text:span text:style-name="T97">※</text:span><text:span text:style-name="T98">請</text:span><text:span text:style-name="T99">務必</text:span><text:span text:style-name="T100">具體說</text:span><text:span text:style-name="T101">明</text:span><text:span text:style-name="T102">推薦理由</text:span><text:span text:style-name="T103">。</text:span></text:p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推薦人簽章：</text:p>
            <text:p text:style-name="P108"/>
            <text:p text:style-name="P109"><text:span text:style-name="T110"><text:s text:c="46"/></text:span><text:span text:style-name="T111">109</text:span><text:span text:style-name="T112">年</text:span><text:span text:style-name="T113"><text:s text:c="5"/></text:span><text:span text:style-name="T114">月</text:span><text:span text:style-name="T115"><text:s text:c="4"/></text:span><text:span text:style-name="T116">日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17">註：本表為審查選繳資料(非必繳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映竹 朱</meta:initial-creator>
    <dc:creator>映竹 朱</dc:creator>
    <meta:creation-date>2020-10-27T03:29:00Z</meta:creation-date>
    <dc:date>2020-10-27T03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