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vertical-align="baseline" style:line-height-at-least="0.2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0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05in" fo:margin-bottom="0.05in" fo:text-indent="0.0666in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ableColumn30" style:family="table-column">
      <style:table-column-properties style:column-width="1.6111in" style:use-optimal-column-width="false"/>
    </style:style>
    <style:style style:name="TableColumn31" style:family="table-column">
      <style:table-column-properties style:column-width="2.1194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9" style:family="table">
      <style:table-properties style:width="6.7819in" fo:margin-left="0in" table:align="center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501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555in" style:use-optimal-row-height="false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letter-spacing="-0.0027in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77" style:family="table-row">
      <style:table-row-properties style:row-height="0.5118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end" fo:margin-left="0.3902in" fo:margin-right="0.193in">
        <style:tab-stops/>
      </style:paragraph-properties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全真楷書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fo:line-height="130%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2.1888in" style:use-optimal-row-height="false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end" fo:margin-left="0.3902in" fo:margin-right="0.193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margin-top="0.125in" fo:line-height="95%"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4" style:parent-style-name="本文縮排" style:family="paragraph">
      <style:paragraph-properties fo:text-align="justify" fo:margin-top="0.0833in" fo:line-height="130%" fo:margin-left="0.7548in" fo:margin-right="0.0451in" fo:text-indent="-0.220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5" style:parent-style-name="本文縮排2" style:family="paragraph">
      <style:paragraph-properties style:snap-to-layout-grid="false" fo:text-align="justify" fo:margin-top="0.0833in" fo:margin-bottom="0in" fo:line-height="130%" fo:margin-left="1.6722in" fo:margin-right="0.0451in" fo:text-indent="-1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margin-top="0.0833in" fo:line-height="130%" fo:margin-left="0.8312in" fo:margin-right="0.0451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margin-top="0.0833in" fo:margin-bottom="0.0833in" fo:margin-left="0.5708in" fo:margin-right="0.0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</text:span><text:span text:style-name="T6">表</text:span><text:span text:style-name="T7">4</text:span><text:span text:style-name="T8"><text:s/></text:span><text:span text:style-name="T9">東</text:span><text:span text:style-name="T10">吳大學</text:span><text:span text:style-name="T11">109</text:span><text:span text:style-name="T12">學年度</text:span><text:span text:style-name="T13">第二梯次</text:span><text:span text:style-name="T14">境外臺生因應疫情返臺就學銜接專案</text:span></text:p>
      <text:p text:style-name="P15"><text:span text:style-name="T16">成績複查申請書暨查覆表</text:span></text:p>
      <text:p text:style-name="P17"><text:span text:style-name="T18">申請日期：</text:span><text:span text:style-name="T19">110</text:span><text:span text:style-name="T20">年</text:span><text:span text:style-name="T21"><text:s/></text:span><text:span text:style-name="T22"><text:s text:c="4"/></text:span><text:span text:style-name="T23"><text:s/></text:span><text:span text:style-name="T24">月</text:span><text:span text:style-name="T25"><text:s/></text:span><text:span text:style-name="T26"><text:s text:c="4"/></text:span><text:span text:style-name="T27"><text:s text:c="2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報名序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報考學院系級班別</text:p>
          </table:table-cell>
          <table:table-cell table:style-name="TableCell50" table:number-columns-spanned="3">
            <text:p text:style-name="P51"><text:span text:style-name="T52"><text:s/></text:span><text:span text:style-name="T53">□</text:span><text:span text:style-name="T54"><text:s/></text:span><text:span text:style-name="T55">學士班</text:span><text:span text:style-name="T56"><text:s text:c="8"/></text:span><text:span text:style-name="T57"><text:s/>年級 <text:s text:c="5"/></text:span><text:span text:style-name="T58">□</text:span><text:span text:style-name="T59"><text:s/></text:span><text:span text:style-name="T60">碩士班</text:span><text:span text:style-name="T61"><text:s text:c="6"/></text:span><text:span text:style-name="T62"><text:s/></text:span><text:span text:style-name="T63">□</text:span><text:span text:style-name="T64"><text:s/></text:span><text:span text:style-name="T65">博</text:span><text:span text:style-name="T66">士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複<text:s/>查<text:s/>科<text:s/>目</text:p>
          </table:table-cell>
          <table:table-cell table:style-name="TableCell70">
            <text:p text:style-name="P71">原<text:s/>來<text:s/>得<text:s/>分</text:p>
          </table:table-cell>
          <table:table-cell table:style-name="TableCell72">
            <text:p text:style-name="P73">複<text:s/>查<text:s/>得<text:s/>分</text:p>
            <text:p text:style-name="P74">（考生請勿填寫）</text:p>
          </table:table-cell>
          <table:table-cell table:style-name="TableCell75">
            <text:p text:style-name="P76">考<text:s/>生<text:s/>簽<text:s/>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複查回覆事項（考生請勿填寫）：</text:span></text:p>
          </table:table-cell>
          <table:covered-table-cell/>
          <table:table-cell table:style-name="TableCell99" table:number-columns-spanned="2" table:number-rows-spanned="2">
            <text:p text:style-name="P100"><draw:frame draw:z-index="251661312" draw:id="id0" draw:style-name="a0" draw:name="文字方塊 100" text:anchor-type="paragraph" svg:x="0.08472in" svg:y="0.14306in" svg:width="2.58819in" svg:height="2.225in" style:rel-width="scale" style:rel-height="scale"><draw:text-box><text:p text:style-name="P101"><text:span text:style-name="T102">收</text:span><text:span text:style-name="T103"><text:s text:c="2"/></text:span><text:span text:style-name="T104">據</text:span></text:p><text:p text:style-name="P105">茲收到台端申請複查費共計新臺幣<text:s text:c="2"/><text:s text:c="2"/><text:s/>元整。</text:p><text:p text:style-name="P106"/><text:p text:style-name="P107"><text:span text:style-name="T108">東吳大學招生委員會</text:span><text:span text:style-name="T109"><text:line-break/>(</text:span><text:span text:style-name="T110">本收據須加蓋招委會戳記</text:span><text:span text:style-name="T111">)</text:span></text:p></draw:text-box><svg:title/><svg:desc/></draw:frame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 text:c="2"/>回覆日期：110年<text:s/><text:s text:c="2"/><text:s text:c="2"/>月<text:s text:c="2"/><text:s text:c="2"/><text:s/>日</text:p>
          </table:table-cell>
          <table:covered-table-cell/>
          <table:covered-table-cell>
            <text:p text:style-name="P122"/>
          </table:covered-table-cell>
          <table:covered-table-cell/>
        </table:table-row>
      </table:table>
      <text:p text:style-name="P123">※注意事項：</text:p>
      <text:p text:style-name="P124">1、一律以郵寄方式辦理，並須於錄取名單公告後一週內提出申請（以郵戳為憑），逾期得不予受理。</text:p>
      <text:p text:style-name="P125">2、本表資料：姓名、學院系班級別、報名序號及複查科目、原來得分、考生簽章、申請日期應逐項填寫清楚。</text:p>
      <text:p text:style-name="P126">3、每科複查費新臺幣50元整，請將附貼足郵資之回郵信封、郵政匯票及本申請書一併寄送：</text:p>
      <text:p text:style-name="P127"><text:s text:c="5"/>(111)臺北市士林區臨溪路70號東吳大學招生委員會收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中仿宋" svg:font-family="全真中仿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snap-to-layout-grid="false" fo:text-align="center" style:vertical-align="baseline" style:line-height-at-least="0.25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未解析的提及項目1" style:display-name="未解析的提及項目1" style:family="text">
      <style:text-properties fo:color="#605E5C" fo:background-color="#E1DFDD"/>
    </style:style>
    <style:style style:name="樣式2" style:display-name="樣式2" style:family="paragraph" style:parent-style-name="清單段落" style:list-style-name="LFO4">
      <style:paragraph-properties style:text-autospace="none" style:snap-to-layout-grid="false" fo:text-align="justify" fo:margin-bottom="0in" fo:line-height="100%" fo:margin-left="0.2777in" fo:text-indent="-0.1388in">
        <style:tab-stops/>
      </style:paragraph-properties>
      <style:text-properties style:font-name-asian="標楷體" style:letter-kerning="true" fo:font-size="12pt" style:font-size-asian="12pt" style:language-asian="zh" style:country-asian="TW" fo:hyphenate="false"/>
    </style:style>
    <style:style style:name="樣式3" style:display-name="樣式3" style:family="paragraph" style:parent-style-name="清單段落" style:list-style-name="LFO2">
      <style:paragraph-properties fo:widows="2" fo:orphans="2" style:snap-to-layout-grid="false" fo:margin-top="0.025in" fo:margin-bottom="0in" fo:line-height="100%" fo:margin-left="0.2777in" fo:text-indent="-0.1388in">
        <style:tab-stops/>
      </style:paragraph-properties>
      <style:text-properties style:font-name="全真楷書" style:font-name-asian="標楷體" style:letter-kerning="true" fo:font-size="12pt" style:font-size-asian="12pt" style:language-asian="zh" style:country-asian="TW" fo:hyphenate="false"/>
    </style:style>
    <style:style style:name="樣式2字元" style:display-name="樣式2 字元" style:family="text">
      <style:text-properties style:font-name-asian="標楷體" style:letter-kerning="true" fo:font-size="12pt" style:font-size-asian="12pt" style:font-size-complex="11pt"/>
    </style:style>
    <style:style style:name="樣式4" style:display-name="樣式4" style:family="paragraph" style:parent-style-name="清單段落" style:list-style-name="LFO3">
      <style:paragraph-properties fo:widows="2" fo:orphans="2" style:snap-to-layout-grid="false" fo:margin-bottom="0in" fo:line-height="100%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letter-kerning="true" fo:font-size="12pt" style:font-size-asian="12pt" style:language-asian="zh" style:country-asian="TW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fo:font-size="11pt" style:font-size-asian="11pt" style:font-size-complex="11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use-window-font-color="true"/>
    </style:style>
    <text:list-style style:name="LFO3">
      <text:list-level-style-number text:level="1" text:style-name="WW_CharLFO3LVL1" style:num-prefix="(" style:num-suffix=")" style:num-format="1">
        <style:list-level-properties text:space-before="-1.193in" text:min-label-width="0.3333in" text:list-level-position-and-space-mode="label-alignment">
          <style:list-level-label-alignment text:label-followed-by="listtab" fo:margin-left="-0.8597in" fo:text-indent="-0.3333in"/>
        </style:list-level-properties>
      </text:list-level-style-number>
      <text:list-level-style-number text:level="2" style:num-suffix="." style:num-format="1">
        <style:list-level-properties text:space-before="-0.8597in" text:min-label-width="0.25in" text:list-level-position-and-space-mode="label-alignment">
          <style:list-level-label-alignment text:label-followed-by="listtab" fo:margin-left="-0.6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263in" text:min-label-width="0.3333in" text:list-level-position-and-space-mode="label-alignment">
          <style:list-level-label-alignment text:label-followed-by="listtab" fo:margin-left="-0.193in" fo:text-indent="-0.3333in"/>
        </style:list-level-properties>
      </text:list-level-style-number>
      <text:list-level-style-number text:level="4" style:num-suffix="." style:num-format="1">
        <style:list-level-properties text:space-before="-0.193in" text:min-label-width="0.3333in" text:list-level-position-and-space-mode="label-alignment">
          <style:list-level-label-alignment text:label-followed-by="listtab" fo:margin-left="0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7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ize="12pt" style:font-size-asian="12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fo:font-weight="normal" style:font-weight-asian="normal" fo:font-size="14pt" style:font-size-asian="14pt" style:font-size-complex="14pt"/>
    </style:style>
    <style:style style:name="WW_CharLFO8LVL2" style:family="text">
      <style:text-properties fo:font-weight="normal" style:font-weight-asian="normal" fo:font-size="12pt" style:font-size-asian="12pt" style:font-size-complex="14pt"/>
    </style:style>
    <style:style style:name="WW_CharLFO9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208in" fo:margin-bottom="0.328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映竹 朱</dc:creator>
    <meta:creation-date>2020-10-27T03:34:00Z</meta:creation-date>
    <dc:date>2020-10-27T03:34:00Z</dc:date>
    <meta:print-date>2020-10-27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