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letter-spacing="-0.035cm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9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0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2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auto" style:snap-to-layout-grid="false"/>
    </style:style>
    <style:style style:name="P15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6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 style:language-asian="zh" style:country-asian="HK"/>
    </style:style>
    <style:style style:name="P20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2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weight-complex="bold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style:font-name-asian="標楷體1" style:font-size-asian="13pt" style:language-asian="zh" style:country-asian="HK"/>
    </style:style>
    <style:style style:name="T7" style:family="text">
      <style:text-properties style:font-name="標楷體" fo:font-size="13pt" fo:font-style="italic" style:text-underline-style="solid" style:text-underline-width="auto" style:text-underline-color="font-color" style:font-name-asian="標楷體1" style:font-size-asian="13pt" style:font-style-asian="italic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fo:color="#ff0000" loext:opacity="100%" fo:font-weight="bold" style:font-weight-asian="bold"/>
    </style:style>
    <style:style style:name="T18" style:family="text">
      <style:text-properties fo:color="#ff0000" loext:opacity="100%" fo:font-weight="bold" officeooo:rsid="0010ce90" style:font-weight-asian="bold"/>
    </style:style>
    <style:style style:name="T19" style:family="text">
      <style:text-properties fo:color="#ff0000" loext:opacity="100%" fo:font-size="12pt" fo:font-weight="bold" officeooo:rsid="0010ce90" style:letter-kerning="true" style:font-size-asian="12pt" style:font-weight-asian="bold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Toc333242634"/><text:bookmark-start text:name="_Toc490141931"/><text:span text:style-name="T1">東吳大學</text:span><text:span text:style-name="T2">110學年度進修學士</text:span><text:span text:style-name="T1">班</text:span><text:span text:style-name="T2">新生招生</text:span></text:h>
      <text:h text:style-name="P15" text:outline-level="1"><text:span text:style-name="T1">報名考生</text:span><text:span text:style-name="T2">造字申請表</text:span><text:bookmark-end text:name="_Toc490141931"/><text:bookmark-end text:name="_Toc333242634"/></text:h>
      <text:h text:style-name="P16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7">報考學系班組</text:p>
          </table:table-cell>
          <table:table-cell table:style-name="表格1.A2" table:number-columns-spanned="3" office:value-type="string">
            <text:p text:style-name="P6"><text:span text:style-name="T10"><text:s text:c="16"/></text:span>學院 <text:bookmark text:name="_GoBack"/><text:span text:style-name="T10"><text:s text:c="14"/></text:span>學系進修學士班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7"><text:span text:style-name="T13">公</text:span>：　　　　　　　　　　　　<text:span text:style-name="T13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9">行動電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7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需造字資料</text:p>
          </table:table-cell>
          <table:table-cell table:style-name="表格1.B6" table:number-columns-spanned="3" office:value-type="string">
            <text:p text:style-name="P8">※網路報名時，若有無法產生之文字（請先以「@」替代輸入），或填報後文字呈現亂碼無法辨識，<text:span text:style-name="T13">皆</text:span>請填寫本表。</text:p>
            <text:p text:style-name="P8"><text:span text:style-name="T4">◎</text:span><text:span text:style-name="T15">個人資料需造字部分請勾選並</text:span><text:span text:style-name="T14">以</text:span><text:span text:style-name="T15">正楷填寫：</text:span></text:p>
            <text:p text:style-name="P9"><text:span text:style-name="T5">□姓　　　名：</text:span><text:span text:style-name="T7"> <text:s text:c="18"/></text:span><text:span text:style-name="T5">需造字：</text:span><text:span text:style-name="T7">　　　 <text:s text:c="5"/>　　</text:span></text:p>
            <text:p text:style-name="P9"><text:span text:style-name="T5">□監護人姓名：</text:span><text:span text:style-name="T7"> <text:s text:c="18"/></text:span><text:span text:style-name="T5">需造字：</text:span><text:span text:style-name="T7">　　　 <text:s text:c="5"/>　　</text:span></text:p>
            <text:p text:style-name="P9"><text:span text:style-name="T5">□地　　　址：</text:span><text:span text:style-name="T7">　　　　　　　　　　　　　　　　 　　　　　</text:span></text:p>
            <text:p text:style-name="P10">需造字：<text:span text:style-name="T16">　　　　 <text:s text:c="5"/>　　</text:span><text:span text:style-name="T10"> </text:span></text:p>
            <text:p text:style-name="P11"><text:span text:style-name="T5">□</text:span><text:span text:style-name="T6">其</text:span><text:span text:style-name="T5">　　　</text:span><text:span text:style-name="T6">他</text:span><text:span text:style-name="T5">：</text:span><text:span text:style-name="T8"> <text:s text:c="18"/></text:span><text:span text:style-name="T5">需造字：</text:span><text:span text:style-name="T8">　　　 <text:s text:c="5"/>　　</text:span></text:p>
            <text:p text:style-name="P12"/>
            <text:p text:style-name="P12">※請依實際需要造字項目勾記，需造之字務請以正楷填寫工整。</text:p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注意事項</text:p>
          </table:table-cell>
          <table:table-cell table:style-name="表格1.A7" table:number-columns-spanned="3" office:value-type="string">
            <text:list xml:id="list84846464" text:style-name="WWNum108">
              <text:list-item>
                <text:p text:style-name="P20">本表請於網路報名<text:span text:style-name="T13">資料輸入</text:span>完成後，於報名期間內（甄審入學於<text:span text:style-name="T17">110年5月18日</text:span>前，申請入學A組於<text:span text:style-name="T17">110年8月</text:span><text:span text:style-name="T19">19</text:span><text:span text:style-name="T17">日</text:span>前，申請入學B組於<text:span text:style-name="T17">110年</text:span><text:span text:style-name="T19">8</text:span><text:span text:style-name="T17">月</text:span><text:span text:style-name="T19">11</text:span><text:span text:style-name="T17">日</text:span>前）提出<text:span text:style-name="T13">傳真</text:span>，傳真電話：02-2883-8409 。</text:p>
              </text:list-item>
              <text:list-item>
                <text:p text:style-name="P21">無需造字考生免填本表。</text:p>
              </text:list-item>
              <text:list-item>
                <text:p text:style-name="P21">需造字之<text:span text:style-name="T13">少見字</text:span>，<text:span text:style-name="T13">於</text:span>報名<text:span text:style-name="T13">資料輸入</text:span>時，該字<text:span text:style-name="T13">請</text:span>輸<text:span text:style-name="T13">入</text:span>「@」號，例如<text:span text:style-name="T9">李儀</text:span>輸入<text:span text:style-name="T21">李@儀</text:span>。</text:p>
              </text:list-item>
              <text:list-item>
                <text:p text:style-name="P21">常用難字如：<text:span text:style-name="T3">「彣」、「栢」、「」、「」、「」、「」、「」、「」 「」、「」</text:span>等，亦請以「@」號登錄。</text:p>
              </text:list-item>
              <text:list-item>
                <text:p text:style-name="P21"><text:span text:style-name="T13">由於考生</text:span>電腦<text:span text:style-name="T13">並未安裝造字系統</text:span>，<text:span text:style-name="T13">本校</text:span>雖<text:span text:style-name="T13">完成</text:span>造字，<text:span text:style-name="T13">仍未</text:span>必<text:span text:style-name="T13">能於考生個人</text:span>電腦上<text:span text:style-name="T13">呈現</text:span>，<text:span text:style-name="T13">或</text:span>出現亂碼，<text:span text:style-name="T13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22"><text:span text:style-name="T12">若有任何問題</text:span><text:span text:style-name="T11">，</text:span><text:span text:style-name="T12">請電</text:span><text:span text:style-name="T11">洽</text:span><text:span text:style-name="T12">本校招生委員會</text:span><text:span text:style-name="T11">（</text:span><text:span text:style-name="T12">招生組</text:span><text:span text:style-name="T11">：02-28819471</text:span><text:span text:style-name="T12">轉</text:span><text:span text:style-name="T11">6062</text:span><text:span text:style-name="T12">至</text:span><text:span text:style-name="T11">6069）。</text:span></text:p>
              </text:list-item>
            </text:list>
          </table:table-cell>
          <table:covered-table-cell/>
          <table:covered-table-cell/>
        </table:table-row>
      </table:table>
      <text:h text:style-name="P1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meta:editing-cycles>13</meta:editing-cycles>
    <meta:print-date>2021-03-31T03:15:00</meta:print-date>
    <meta:creation-date>2020-03-23T09:10:00</meta:creation-date>
    <dc:date>2021-07-12T09:38:19.846000000</dc:date>
    <meta:editing-duration>PT4M13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483" meta:character-count="705" meta:non-whitespace-character-count="526"/>
    <meta:user-defined meta:name="AppVersion">16.0000</meta:user-defined>
    <meta:user-defined meta:name="Company">元智大學</meta:user-defined>
    <meta:template xlink:type="simple" xlink:actuate="onRequest" xlink:title="Normal" xlink:href=""/>
  </office:meta>
</office:document-meta>
</file>