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language-asian="zh" style:country-asian="HK"/>
    </style:style>
    <style:style style:name="T17" style:family="text">
      <style:text-properties style:language-asian="zh" style:country-asian="HK"/>
    </style:style>
    <style:style style:name="T18" style:family="text">
      <style:text-properties style:language-asian="zh" style:country-asian="HK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Toc490141931"/><text:bookmark-start text:name="_Toc333242634"/><text:span text:style-name="T1">東吳大學</text:span><text:span text:style-name="T2">110學年度進修學士</text:span><text:span text:style-name="T1">班</text:span><text:span text:style-name="T2">新生招生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T6">報考學系班組</text:span></text:p>
          </table:table-cell>
          <table:table-cell table:style-name="表格1.A2" table:number-columns-spanned="3" office:value-type="string">
            <text:p text:style-name="P11"><text:span text:style-name="T14"><text:s text:c="16"/></text:span>學院 <text:bookmark text:name="_GoBack"/><text:span text:style-name="T14"><text:s text:c="14"/></text:span>學系進修學士班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2"><text:span text:style-name="T17">公</text:span>：　　　　　　　　　　　　<text:span text:style-name="T17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<text:span text:style-name="T17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@」替代輸入），或填報後文字呈現亂碼無法辨識，<text:span text:style-name="T17">皆</text:span>請填寫本表。</text:p>
            <text:p text:style-name="P13"><text:span text:style-name="T7">◎</text:span><text:span text:style-name="T19">個人資料需造字部分請勾選並</text:span><text:span text:style-name="T18">以</text:span><text:span text:style-name="T19">正楷填寫：</text:span></text:p>
            <text:p text:style-name="P14"><text:span text:style-name="T8">□姓　　　名：</text:span><text:span text:style-name="T10"> <text:s text:c="18"/></text:span><text:span text:style-name="T8">需造字：</text:span><text:span text:style-name="T10">　　　 <text:s text:c="5"/>　　</text:span></text:p>
            <text:p text:style-name="P14"><text:span text:style-name="T8">□監護人姓名：</text:span><text:span text:style-name="T10"> <text:s text:c="18"/></text:span><text:span text:style-name="T8">需造字：</text:span><text:span text:style-name="T10">　　　 <text:s text:c="5"/>　　</text:span></text:p>
            <text:p text:style-name="P14"><text:span text:style-name="T8">□地　　　址：</text:span><text:span text:style-name="T10">　　　　　　　　　　　　　　　　 　　　　　</text:span></text:p>
            <text:p text:style-name="P15">需造字：<text:span text:style-name="T20">　　　　 <text:s text:c="5"/>　　</text:span><text:span text:style-name="T14"> </text:span></text:p>
            <text:p text:style-name="P16"><text:span text:style-name="T8">□</text:span><text:span text:style-name="T9">其</text:span><text:span text:style-name="T8">　　　</text:span><text:span text:style-name="T9">他</text:span><text:span text:style-name="T8">：</text:span><text:span text:style-name="T11"> <text:s text:c="18"/></text:span><text:span text:style-name="T8">需造字：</text:span><text:span text:style-name="T11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6">注意事項</text:span></text:p>
          </table:table-cell>
          <table:table-cell table:style-name="表格1.A7" table:number-columns-spanned="3" office:value-type="string">
            <text:list xml:id="list1868557743" text:style-name="WWNum108">
              <text:list-item>
                <text:p text:style-name="P20">本表請於網路報名<text:span text:style-name="T17">資料輸入</text:span>完成後，於報名期間內（甄審入學於<text:span text:style-name="T21">110年5月18日</text:span>前，申請入學A組於<text:span text:style-name="T21">110年8月6日</text:span>前，申請入學B組於<text:span text:style-name="T21">110年7月28日</text:span>前）提出<text:span text:style-name="T17">傳真</text:span>，傳真電話：02-2883-8409 。</text:p>
              </text:list-item>
              <text:list-item>
                <text:p text:style-name="P21">無需造字考生免填本表。</text:p>
              </text:list-item>
              <text:list-item>
                <text:p text:style-name="P21">需造字之<text:span text:style-name="T17">少見字</text:span>，<text:span text:style-name="T17">於</text:span>報名<text:span text:style-name="T17">資料輸入</text:span>時，該字<text:span text:style-name="T17">請</text:span>輸<text:span text:style-name="T17">入</text:span>「@」號，例如<text:span text:style-name="T12">李儀</text:span>輸入<text:span text:style-name="T23">李@儀</text:span>。</text:p>
              </text:list-item>
              <text:list-item>
                <text:p text:style-name="P21">常用難字如：<text:span text:style-name="T3">「彣」、「栢」、「」、「」、「」、「」、「」、「」 「」、「」</text:span>等，亦請以「@」號登錄。</text:p>
              </text:list-item>
              <text:list-item>
                <text:p text:style-name="P21"><text:span text:style-name="T17">由於考生</text:span>電腦<text:span text:style-name="T17">並未安裝造字系統</text:span>，<text:span text:style-name="T17">本校</text:span>雖<text:span text:style-name="T17">完成</text:span>造字，<text:span text:style-name="T17">仍未</text:span>必<text:span text:style-name="T17">能於考生個人</text:span>電腦上<text:span text:style-name="T17">呈現</text:span>，<text:span text:style-name="T17">或</text:span>出現亂碼，<text:span text:style-name="T17">因此請</text:span><text:span text:style-name="T22">依</text:span><text:span text:style-name="T24">報考證明</text:span><text:span text:style-name="T22">所載為準。</text:span></text:p>
              </text:list-item>
              <text:list-item>
                <text:p text:style-name="P19"><text:span text:style-name="T16">若有任何問題</text:span><text:span text:style-name="T15">，</text:span><text:span text:style-name="T16">請電</text:span><text:span text:style-name="T15">洽</text:span><text:span text:style-name="T16">本校招生委員會</text:span><text:span text:style-name="T15">（</text:span><text:span text:style-name="T16">招生組</text:span><text:span text:style-name="T15">：02-28819471</text:span><text:span text:style-name="T16">轉</text:span><text:span text:style-name="T15">6062</text:span><text:span text:style-name="T16">至</text:span><text:span text:style-name="T15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2</meta:editing-cycles>
    <meta:print-date>2021-03-31T03:15:00</meta:print-date>
    <meta:creation-date>2020-03-23T09:10:00</meta:creation-date>
    <dc:date>2021-03-31T03:16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483" meta:character-count="710" meta:non-whitespace-character-count="531"/>
    <meta:user-defined meta:name="AppVersion">16.0000</meta:user-defined>
    <meta:user-defined meta:name="Company">元智大學</meta:user-defined>
    <meta:template xlink:type="simple" xlink:actuate="onRequest" xlink:title="Normal" xlink:href=""/>
  </office:meta>
</office:document-meta>
</file>