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9cm" fo:margin-top="0cm" fo:margin-bottom="0cm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3.923cm"/>
    </style:style>
    <style:style style:name="表格1.D" style:family="table-column">
      <style:table-column-properties style:column-width="1.339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3.108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3.307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0.935cm" fo:keep-together="auto"/>
    </style:style>
    <style:style style:name="表格1.8" style:family="table-row">
      <style:table-row-properties style:min-row-height="0.949cm" fo:keep-together="auto"/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988cm" fo:keep-together="auto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376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>
        <style:background-image/>
      </style:table-cell-properties>
    </style:style>
    <style:style style:name="表格1.C10" style:family="table-cell">
      <style:table-cell-properties fo:background-color="transparent" style:border-line-width-bottom="0.018cm 0.018cm 0.018cm" fo:padding-left="0.191cm" fo:padding-right="0.191cm" fo:padding-top="0cm" fo:padding-bottom="0cm" fo:border-left="1pt solid #000000" fo:border-right="1.5pt solid #000000" fo:border-top="0.5pt solid #000000" fo:border-bottom="1.5pt double #000000">
        <style:background-image/>
      </style:table-cell-properties>
    </style:style>
    <style:style style:name="表格1.11" style:family="table-row">
      <style:table-row-properties style:min-row-height="0.998cm" fo:keep-together="auto"/>
    </style:style>
    <style:style style:name="表格1.A1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A1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pt solid #000000">
        <style:background-image/>
      </style:table-cell-properties>
    </style:style>
    <style:style style:name="表格1.B1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18" style:family="table-row">
      <style:table-row-properties style:min-row-height="1.053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I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19" style:family="table-row">
      <style:table-row-properties style:min-row-height="0.974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-asian="標楷體1" style:font-name-complex="Arial" style:font-size-complex="12pt"/>
    </style:style>
    <style:style style:name="P5" style:family="paragraph" style:parent-style-name="Standard" style:master-page-name="Standard">
      <style:paragraph-properties fo:margin-left="0.566cm" fo:margin-right="0cm" style:line-height-at-least="0cm" fo:text-align="center" style:justify-single-word="false" fo:text-indent="-0.99cm" style:auto-text-indent="false" style:page-number="auto"/>
    </style:style>
    <style:style style:name="P6" style:family="paragraph" style:parent-style-name="Standard">
      <style:paragraph-properties fo:margin-left="0cm" fo:margin-right="-0.229cm" fo:margin-top="0.318cm" fo:margin-bottom="0.318cm" style:contextual-spacing="false" fo:orphans="0" fo:widows="0" fo:text-indent="-0.0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228cm" fo:orphans="0" fo:widows="0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18cm" fo:margin-right="0cm" fo:margin-top="0.318cm" fo:margin-bottom="0cm" style:contextual-spacing="false" fo:text-align="justify" style:justify-single-word="false" fo:orphans="0" fo:widows="0" fo:text-indent="-0.118cm" style:auto-text-indent="false" style:snap-to-layout-gri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left="0.032cm" fo:margin-right="-0.127cm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032cm" fo:margin-right="-0.127cm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32cm" fo:margin-right="-0.127cm" fo:margin-top="0.318cm" fo:margin-bottom="0cm" style:contextual-spacing="false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0.065cm" fo:margin-right="-0.191cm" fo:text-align="center" style:justify-single-word="false" fo:orphans="0" fo:widows="0" fo:text-indent="-0.134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38cm" fo:margin-right="0cm" fo:text-align="justify" style:justify-single-word="false" fo:orphans="0" fo:widows="0" fo:text-indent="-0.138cm" style:auto-text-indent="false" style:snap-to-layout-grid="false"/>
      <style:text-properties style:font-name="Times New Roman" style:font-name-asian="標楷體1" style:font-size-complex="14pt"/>
    </style:style>
    <style:style style:name="P15" style:family="paragraph" style:parent-style-name="Standard">
      <style:paragraph-properties fo:margin-top="0.191cm" fo:margin-bottom="0.191cm" style:contextual-spacing="false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.191cm" fo:margin-bottom="0.191cm" style:contextual-spacing="false" fo:text-align="justify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fo:margin-left="0.046cm" fo:margin-right="-0.377cm" fo:orphans="0" fo:widows="0" fo:text-indent="0.199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left="-0.014cm" fo:margin-right="-0.194cm" fo:text-align="center" style:justify-single-word="false" fo:orphans="0" fo:widows="0" fo:text-indent="-0.17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265cm" fo:margin-right="-0.009cm" fo:text-align="justify" style:justify-single-word="false" fo:orphans="0" fo:widows="0" fo:text-indent="-0.007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-0.321cm" fo:margin-right="-0.272cm" fo:text-align="justify" style:justify-single-word="false" fo:orphans="0" fo:widows="0" fo:text-indent="0.325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228cm" fo:margin-right="-0.009cm" fo:text-align="justify" style:justify-single-word="false" fo:orphans="0" fo:widows="0" fo:text-indent="-0.39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fo:margin-left="0.402cm" fo:margin-right="-0.233cm" fo:orphans="0" fo:widows="0" fo:text-indent="-0.055cm" style:auto-text-indent="false" style:snap-to-layout-grid="false"/>
      <style:text-properties style:font-name="Times New Roman" style:font-name-asian="標楷體1" style:font-size-complex="12pt"/>
    </style:style>
    <style:style style:name="P25" style:family="paragraph" style:parent-style-name="Standard">
      <style:paragraph-properties fo:margin-left="0.402cm" fo:margin-right="-0.233cm" fo:orphans="0" fo:widows="0" fo:text-indent="-0.055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cm" fo:margin-right="-0.22cm" fo:orphans="0" fo:widows="0" fo:text-indent="0cm" style:auto-text-indent="false"/>
      <style:text-properties fo:color="#ff0000" loext:opacity="100%" style:font-name-complex="Arial" style:font-size-complex="12pt" style:text-scale="90%"/>
    </style:style>
    <style:style style:name="P27" style:family="paragraph" style:parent-style-name="Standard">
      <style:paragraph-properties fo:margin-left="0.36cm" fo:margin-right="-0.046cm" fo:text-align="justify" style:justify-single-word="false" fo:orphans="0" fo:widows="0" fo:text-indent="-0.36cm" style:auto-text-indent="false"/>
      <style:text-properties fo:color="#ff0000" loext:opacity="100%" style:font-name="Times New Roman" style:font-name-asian="標楷體1" style:font-size-complex="12pt"/>
    </style:style>
    <style:style style:name="P28" style:family="paragraph" style:parent-style-name="Standard">
      <style:paragraph-properties fo:margin-left="0.415cm" fo:margin-right="-0.118cm" fo:orphans="0" fo:widows="0" fo:text-indent="-0.415cm" style:auto-text-indent="false"/>
      <style:text-properties fo:color="#ff0000" loext:opacity="100%" style:font-name="Times New Roman" style:font-name-asian="標楷體1" style:font-size-complex="12pt"/>
    </style:style>
    <style:style style:name="P29" style:family="paragraph" style:parent-style-name="Standard">
      <style:paragraph-properties fo:margin-top="0.635cm" fo:margin-bottom="0cm" style:contextual-spacing="false" fo:orphans="0" fo:widows="0" style:snap-to-layout-grid="false"/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-0.145cm" fo:text-align="end" style:justify-single-word="false" fo:orphans="0" fo:widows="0" fo:text-indent="0cm" style:auto-text-indent="false"/>
      <style:text-properties style:font-name-asian="標楷體1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fo:letter-spacing="-0.007cm" style:font-name-asian="標楷體1" style:font-size-asian="14pt" style:font-size-complex="14pt"/>
    </style:style>
    <style:style style:name="T10" style:family="text">
      <style:text-properties style:font-name="Times New Roman" fo:font-size="14pt" fo:letter-spacing="-0.011cm" style:font-name-asian="標楷體1" style:font-size-asian="14pt" style:font-size-complex="14pt"/>
    </style:style>
    <style:style style:name="T11" style:family="text">
      <style:text-properties style:font-name="Times New Roman" fo:font-size="14pt" fo:letter-spacing="-0.011cm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language-asian="zh" style:country-asian="HK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font-name-asian="標楷體1" style:language-asian="zh" style:country-asian="HK"/>
    </style:style>
    <style:style style:name="T24" style:family="text">
      <style:text-properties style:font-name-asian="標楷體1"/>
    </style:style>
    <style:style style:name="T25" style:family="text">
      <style:text-properties fo:background-color="#ffff00"/>
    </style:style>
    <style:style style:name="T26" style:family="text">
      <style:text-properties fo:color="#ff0000" loext:opacity="100%" style:font-name-asian="標楷體1" style:language-asian="zh" style:country-asian="HK" style:font-name-complex="Arial" style:font-size-complex="12pt" style:text-scale="90%"/>
    </style:style>
    <style:style style:name="T27" style:family="text">
      <style:text-properties style:font-name="微軟正黑體" style:font-name-asian="微軟正黑體1" style:language-asian="zh" style:country-asian="HK"/>
    </style:style>
    <style:style style:name="T28" style:family="text">
      <style:text-properties style:language-asian="zh" style:country-asian="HK"/>
    </style:style>
    <style:style style:name="T29" style:family="text">
      <style:text-properties style:language-asian="zh" style:country-asian="HK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附表1</text:span><text:span text:style-name="T7"> <text:s text:c="4"/></text:span><text:span text:style-name="T13">東吳大學110學年度新住民入學招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申請就讀</text:p>
            <text:p text:style-name="P1">學制班級</text:p>
          </table:table-cell>
          <table:covered-table-cell/>
          <table:table-cell table:style-name="表格1.C1" table:number-columns-spanned="7" office:value-type="string">
            <text:p text:style-name="P6"><text:span text:style-name="T20">□</text:span>學士班 <text:span text:style-name="T20">□</text:span>進修學士班 <text:span text:style-name="T20">□</text:span>碩士班 <text:span text:style-name="T20">□</text:span>碩士在職專班 <text:span text:style-name="T20">□</text:span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院系班組</text:p>
          </table:table-cell>
          <table:covered-table-cell/>
          <table:table-cell table:style-name="表格1.C2" table:number-columns-spanned="5" office:value-type="string">
            <text:p text:style-name="P7"><text:span text:style-name="T21"><text:s text:c="9"/></text:span>學院</text:p>
            <text:p text:style-name="P7"><text:span text:style-name="T21"><text:s text:c="9"/></text:span>系/學位學程<text:span text:style-name="T21"> <text:s text:c="12"/></text:span>組</text:p>
          </table:table-cell>
          <table:covered-table-cell/>
          <table:covered-table-cell/>
          <table:covered-table-cell/>
          <table:covered-table-cell/>
          <table:table-cell table:style-name="表格1.H2" table:number-rows-spanned="5" table:number-columns-spanned="2" office:value-type="string">
            <text:p text:style-name="P8">請黏貼最近3個月內2吋正面半身脫帽照片</text:p>
            <text:p text:style-name="P9">(請勿使用生活照、影印或模糊不清之照片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申請人姓名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出生年月日</text:p>
          </table:table-cell>
          <table:covered-table-cell/>
          <table:table-cell table:style-name="表格1.C2" table:number-columns-spanned="3" office:value-type="string">
            <text:p text:style-name="P2">民國 <text:s text:c="2"/>年 <text:s text:c="3"/>月 <text:s text:c="2"/>日</text:p>
          </table:table-cell>
          <table:covered-table-cell/>
          <table:covered-table-cell/>
          <table:table-cell table:style-name="表格1.C2" office:value-type="string">
            <text:p text:style-name="P13">性別</text:p>
          </table:table-cell>
          <table:table-cell table:style-name="表格1.C2" office:value-type="string">
            <text:p text:style-name="P3">□ 男 □ 女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歸化許可日期</text:p>
          </table:table-cell>
          <table:covered-table-cell/>
          <table:table-cell table:style-name="表格1.C2" table:number-columns-spanned="5" office:value-type="string">
            <text:p text:style-name="P2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table:number-columns-spanned="2" office:value-type="string">
            <text:p text:style-name="P1">聯絡方式</text:p>
          </table:table-cell>
          <table:covered-table-cell/>
          <table:table-cell table:style-name="表格1.H2" table:number-columns-spanned="7" office:value-type="string">
            <text:p text:style-name="P14"><text:span text:style-name="T18">(O) <text:s text:c="14"/>(H) <text:s text:c="14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7" office:value-type="string">
            <text:p text:style-name="P1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7" office:value-type="string">
            <text:p text:style-name="P16"><text:span text:style-name="T11">郵寄地址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7" office:value-type="string">
            <text:p text:style-name="P17"><text:span text:style-name="T11">E-Mail</text:span><text:span text:style-name="T12">：</text:span><text:span text:style-name="T5">《</text:span><text:span text:style-name="T15">本校將以E-Mail與考生聯繫，請正確填寫，避免影響權益</text:span><text:span text:style-name="T5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10">一般</text:p>
          </table:table-cell>
          <table:table-cell table:style-name="表格1.B12" table:number-columns-spanned="8" office:value-type="string">
            <text:p text:style-name="P11">民國 <text:s/>年 <text:s/>月 <text:s text:c="9"/>高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8" office:value-type="string">
            <text:p text:style-name="P11">民國 <text:s/>年 <text:s/>月 <text:s text:c="9"/>大學（學院） 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0">同等學力</text:p>
          </table:table-cell>
          <table:table-cell table:style-name="表格1.B13" table:number-columns-spanned="8" office:value-type="string">
            <text:p text:style-name="P11">民國 <text:s/>年 <text:s/>月 <text:s text:c="9"/>高中 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8" office:value-type="string">
            <text:p text:style-name="P11">民國 <text:s/>年 <text:s/>月 <text:s text:c="9"/>大學（學院） 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8" office:value-type="string">
            <text:p text:style-name="P11">民國 <text:s/>年 <text:s/>月 <text:s text:c="9"/>專科學校 <text:s text:c="4"/>年制 <text:s text:c="9"/>科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8" office:value-type="string">
            <text:p text:style-name="P11">民國 <text:s/>年 <text:s/>月 國家考試：<text:span text:style-name="T21"> <text:s text:c="25"/></text:span>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8">緊急聯絡人姓名</text:p>
          </table:table-cell>
          <table:covered-table-cell/>
          <table:table-cell table:style-name="表格1.C18" office:value-type="string">
            <text:p text:style-name="P19"/>
          </table:table-cell>
          <table:table-cell table:style-name="表格1.D18" office:value-type="string">
            <text:p text:style-name="P20">關係</text:p>
          </table:table-cell>
          <table:table-cell table:style-name="表格1.E18" table:number-columns-spanned="3" office:value-type="string">
            <text:p text:style-name="P19"/>
          </table:table-cell>
          <table:covered-table-cell/>
          <table:covered-table-cell/>
          <table:table-cell table:style-name="表格1.E18" office:value-type="string">
            <text:p text:style-name="P21">手機</text:p>
          </table:table-cell>
          <table:table-cell table:style-name="表格1.I18" office:value-type="string">
            <text:p text:style-name="P19"/>
          </table:table-cell>
        </table:table-row>
        <table:table-row table:style-name="表格1.19">
          <table:table-cell table:style-name="表格1.A19" table:number-columns-spanned="4" office:value-type="string">
            <text:p text:style-name="P22">★注意事項</text:p>
            <text:p text:style-name="P23">1.考生填妥表列資料後，務必印出<text:span text:style-name="T25">親筆簽名</text:span>，掃描後與審查資料合併成為<text:span text:style-name="T25">一個PDF檔</text:span>寄送，依簡章規定購買匯票繳費。未繳費、未寄送審查資料者，本校得視同未完成報名，考生不得異議。</text:p>
            <text:p text:style-name="P23">2.本校招生委員會(招生組)聯繫方式：</text:p>
            <text:p text:style-name="P24">TEL:02-28819471 分機6062~6069、</text:p>
            <text:p text:style-name="P24">FAX:02-28838409、</text:p>
            <text:p text:style-name="P25"><text:span text:style-name="T6">ＥMAIL</text:span><text:span text:style-name="T1">：</text:span><text:span text:style-name="T6">entrance@gm.scu.edu.tw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26"><text:span text:style-name="T27">★</text:span><text:span text:style-name="T23">本人已詳</text:span><text:span text:style-name="T24">閱</text:span><text:span text:style-name="T23">招生簡章規定，所填資料均正確無誤。</text:span></text:p>
            <text:p text:style-name="P27"/>
            <text:p text:style-name="P28"/>
            <text:p text:style-name="P29"><text:span text:style-name="T28">考生本人簽名具結</text:span>：</text:p>
            <text:p text:style-name="P4"/>
            <text:p text:style-name="P30"><text:span text:style-name="T6"><text:s text:c="2"/>110</text:span><text:span text:style-name="T17">年</text:span><text:span text:style-name="T16">　　　</text:span><text:span text:style-name="T17">月</text:span><text:span text:style-name="T22">　　　</text:span><text:span text:style-name="T2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3</meta:editing-cycles>
    <meta:creation-date>2021-05-03T02:13:00</meta:creation-date>
    <dc:date>2021-05-06T02:34:00</dc:date>
    <meta:editing-duration>PT2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3" meta:word-count="442" meta:character-count="769" meta:non-whitespace-character-count="524"/>
    <meta:user-defined meta:name="AppVersion">16.0000</meta:user-defined>
    <meta:template xlink:type="simple" xlink:actuate="onRequest" xlink:title="Normal" xlink:href=""/>
  </office:meta>
</office:document-meta>
</file>