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001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89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8pt" style:letter-kerning="false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127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335cm" fo:margin-right="0cm" fo:margin-top="0.127cm" fo:margin-bottom="0cm" style:contextual-spacing="false" fo:text-align="justify" style:justify-single-word="false" fo:orphans="0" fo:widows="0" fo:text-indent="-0.335cm" style:auto-text-indent="false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24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6" style:family="text">
      <style:text-properties style:font-name="Times New Roman" style:letter-kerning="false" style:font-name-asian="標楷體1" style:font-size-complex="12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letter-spacing="-0.007cm" style:letter-kerning="false" style:font-name-asian="標楷體1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language-asian="zh" style:country-asian="HK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language-asian="zh" style:country-asian="HK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細明體"/>
    </style:style>
    <style:style style:name="T16" style:family="text">
      <style:text-properties style:letter-kerning="false" style:font-name-complex="AR MingtiM BIG-5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1cm"/>
    </style:style>
    <style:style style:name="T19" style:family="text">
      <style:text-properties style:font-weight-complex="bold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東吳大學</text:span><text:span text:style-name="T2">110</text:span><text:span text:style-name="T1">學年度</text:span></text:p>
      <text:p text:style-name="P1"><text:span text:style-name="T1">暑假轉學生（含日間學士班及進修學士班）招生考試</text:span></text:p>
      <text:p text:style-name="P1"><text:span text:style-name="T4">中低收入戶</text:span><text:span text:style-name="T5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3">學院系</text:span><text:span text:style-name="T12"> <text:s text:c="4"/></text:span><text:span text:style-name="T13">年級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7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8">E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9">中低收入戶考生係指持有</text:span><text:span text:style-name="T10">戶籍所在地</text:span><text:span text:style-name="T11">直轄市、縣（</text:span><text:span text:style-name="T10">市</text:span><text:span text:style-name="T11">）</text:span><text:span text:style-name="T10">主管機關</text:span><text:span text:style-name="T19">開具之</text:span><text:span text:style-name="T9">110年中低收入戶</text:span><text:span text:style-name="T11">證明文件（非清寒證明，且需有考生本人姓</text:span><text:span text:style-name="T19">名），</text:span><text:span text:style-name="T21">並請</text:span><text:span text:style-name="T19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4">□</text:span><text:span text:style-name="T15">不</text:span><text:span text:style-name="T16">合格</text:span></text:p>
            <text:p text:style-name="P11">招生委員會章戳：</text:p>
            <text:p text:style-name="P12"><text:span text:style-name="T15">年</text:span><text:span text:style-name="T14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3"><text:span text:style-name="T12">1.中低收入戶考生須先完成繳交全額報名費用，再</text:span><text:span text:style-name="T13">填具本表</text:span><text:span text:style-name="T12">向本校申請報名費</text:span><text:span text:style-name="T13">減免</text:span><text:span text:style-name="T12">60%優待。</text:span></text:p>
            <text:p text:style-name="P15"><text:span text:style-name="T12">2.請填妥本表，於報名期間併同應附證</text:span><text:span text:style-name="T13">件</text:span><text:span text:style-name="T12">，</text:span><text:span text:style-name="T13">上傳至本校報名系統</text:span><text:span text:style-name="T12">。</text:span></text:p>
            <text:p text:style-name="P14">3.經審查資格不符、證件不齊或逾期申請者，恕不予減免優待。</text:p>
            <text:p text:style-name="P13"><text:span text:style-name="T12">4.若有任何問題，請電</text:span><text:span text:style-name="T13">本校</text:span><text:span text:style-name="T12">招生委員會(招生組)：</text:span>02-28819471轉6062至6069。</text:p>
            <text:p text:style-name="P16">5.申請優待<text:span text:style-name="T20">減免</text:span><text:span text:style-name="T12">60%</text:span>報名費之中低收<text:span text:style-name="T20">入戶</text:span>考生，以報名1個系所班<text:span text:style-name="T20">級</text:span>為限；如擬報考第2個以上之學系級<text:bookmark text:name="_GoBack"/>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5</meta:editing-cycles>
    <meta:print-date>2020-11-21T03:09:00</meta:print-date>
    <meta:creation-date>2020-12-03T08:56:00</meta:creation-date>
    <dc:date>2021-04-20T08:39:00</dc:date>
    <meta:editing-duration>PT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402" meta:character-count="486" meta:non-whitespace-character-count="436"/>
    <meta:user-defined meta:name="AppVersion">16.0000</meta:user-defined>
    <meta:user-defined meta:name="Company">電算中心</meta:user-defined>
    <meta:template xlink:type="simple" xlink:actuate="onRequest" xlink:title="Normal" xlink:href=""/>
  </office:meta>
</office:document-meta>
</file>