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0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 style:font-style-complex="italic"/>
    </style:style>
    <style:style style:name="T3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4" style:family="text">
      <style:text-properties style:font-name="Times New Roman" style:font-name-asian="標楷體" style:language-asian="zh" style:country-asian="HK" style:font-name-complex="Times New Roman1"/>
    </style:style>
    <style:style style:name="T5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0" style:family="text">
      <style:text-properties style:language-asian="zh" style:country-asian="HK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東吳大學</text:span><text:span text:style-name="T2">110</text:span><text:span text:style-name="T1">學年度</text:span></text:p>
      <text:p text:style-name="P1"><text:span text:style-name="T1">暑假轉學生（含日間學士班及進修學士班）招生考試</text:span></text:p>
      <text:p text:style-name="P1"><text:span text:style-name="T1">成 績 複 查 申 請 書 暨 查 覆 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申請考生姓名</text:p>
          </table:table-cell>
          <table:table-cell table:style-name="表格2.B1" office:value-type="string">
            <text:p text:style-name="P4"/>
          </table:table-cell>
          <table:table-cell table:style-name="表格2.B1" table:number-rows-spanned="2" table:number-columns-spanned="2" office:value-type="string">
            <text:p text:style-name="P3">報考學院系班級別</text:p>
          </table:table-cell>
          <table:covered-table-cell/>
          <table:table-cell table:style-name="表格2.E1" table:number-rows-spanned="2" table:number-columns-spanned="2" office:value-type="string">
            <text:p text:style-name="P7"><text:span text:style-name="T11"><text:s text:c="14"/></text:span>學系</text:p>
            <text:p text:style-name="P7"><text:span text:style-name="T11"><text:s text:c="14"/></text:span>年級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報名序號</text:p>
          </table:table-cell>
          <table:table-cell table:style-name="表格2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<text:span text:style-name="T10">複查科目</text:span></text:p>
          </table:table-cell>
          <table:table-cell table:style-name="表格2.B3" office:value-type="string">
            <text:p text:style-name="P6"><text:span text:style-name="T10">原來得分</text:span></text:p>
          </table:table-cell>
          <table:table-cell table:style-name="表格2.B3" table:number-columns-spanned="2" office:value-type="string">
            <text:p text:style-name="P6"><text:span text:style-name="T10">複查得分</text:span></text:p>
            <text:p text:style-name="P6"><text:span text:style-name="T12">(</text:span><text:span text:style-name="T10">考生請勿填寫</text:span><text:span text:style-name="T12">)</text:span></text:p>
          </table:table-cell>
          <table:covered-table-cell/>
          <table:table-cell table:style-name="表格2.E3" table:number-columns-spanned="2" office:value-type="string">
            <text:p text:style-name="P6"><text:span text:style-name="T10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E1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4">申請日期</text:p>
          </table:table-cell>
          <table:table-cell table:style-name="表格2.E2" office:value-type="string">
            <text:p text:style-name="P10">110<text:span text:style-name="T10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11"><text:span text:style-name="T10">複查回覆事項</text:span><text:span text:style-name="T12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2"><text:span text:style-name="T10">回覆日期</text:span>：110<text:span text:style-name="T10">年 <text:s text:c="3"/>月</text:span> <text:s text:c="4"/><text:span text:style-name="T10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14">收 <text:s/>據</text:p>
            <text:p text:style-name="P18"><text:span text:style-name="T10">茲收到台端申請複查費共 <text:s/>科</text:span>，</text:p>
            <text:p text:style-name="P10"><text:span text:style-name="T10">共計新臺幣</text:span>　　　　　<text:span text:style-name="T10">元整</text:span>。</text:p>
            <text:p text:style-name="P15"/>
            <text:p text:style-name="P8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9"><text:span text:style-name="T10">東吳大學</text:span><text:span text:style-name="T12">110學年度</text:span><text:bookmark text:name="_GoBack1"/></text:p></table:table-cell></table:table-row><table:table-row table:style-name="表格1.1"><table:table-cell table:style-name="表格1.A1" office:value-type="string"><text:p text:style-name="P13">招 <text:s/>生 <text:s/>委 <text:s/>員 <text:s/>會</text:p></table:table-cell></table:table-row></table:table></draw:text-box></draw:frame></text:p>
            <text:p text:style-name="P15"/>
            <text:p text:style-name="P15"/>
            <text:p text:style-name="P15"/>
            <text:p text:style-name="P16"/>
          </table:table-cell>
          <table:covered-table-cell/>
          <table:covered-table-cell/>
        </table:table-row>
      </table:table>
      <text:p text:style-name="Standard"><text:span text:style-name="T8">※注意事項</text:span><text:span text:style-name="T9">：</text:span></text:p>
      <text:p text:style-name="P19"><text:span text:style-name="T5">一</text:span><text:span text:style-name="T7">、一律以郵寄方式辦理，並須於錄取名單公告後一週內提出申請（以郵戳為憑），逾期不予受理。</text:span></text:p>
      <text:p text:style-name="P19"><text:span text:style-name="T5">二</text:span><text:span text:style-name="T7">、本表資料：姓名、報名序號、學</text:span><text:span text:style-name="T5">院</text:span><text:span text:style-name="T7">系班</text:span><text:span text:style-name="T5">級</text:span><text:span text:style-name="T7">及複查科目、原來得分、考生簽章、</text:span><text:span text:style-name="T5">申請日期</text:span><text:span text:style-name="T7">應逐項填寫清楚。</text:span></text:p>
      <text:p text:style-name="P19"><text:span text:style-name="T5">三</text:span><text:span text:style-name="T7">、每科複查費新臺幣伍拾元整，請將郵政匯票及本申請表一併寄：</text:span></text:p>
      <text:p text:style-name="P20"><text:span text:style-name="T7">（111）台北市士林區臨溪路70號　　東吳大學招生委員會收。</text:span></text:p>
      <text:p text:style-name="P19"><text:span text:style-name="T5">四</text:span><text:span text:style-name="T7">、請附貼足郵資之回郵信封以憑回覆。</text:span></text:p>
      <text:p text:style-name="P21"><text:span text:style-name="T5">回覆編號</text:span><text:span text:style-name="T7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16</meta:editing-cycles>
    <meta:creation-date>2020-10-15T05:24:00</meta:creation-date>
    <dc:date>2021-04-02T01:59:00</dc:date>
    <meta:editing-duration>PT27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29" meta:word-count="324" meta:character-count="410" meta:non-whitespace-character-count="335"/>
    <meta:user-defined meta:name="AppVersion">16.0000</meta:user-defined>
    <meta:template xlink:type="simple" xlink:actuate="onRequest" xlink:title="Normal" xlink:href=""/>
  </office:meta>
</office:document-meta>
</file>