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4.293cm" fo:margin-top="0cm" fo:margin-bottom="0cm" table:align="right" style:writing-mode="lr-tb"/>
    </style:style>
    <style:style style:name="表格1.A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946cm" fo:margin-left="0.026cm" fo:margin-top="0cm" fo:margin-bottom="0cm" table:align="left" style:writing-mode="lr-tb"/>
    </style:style>
    <style:style style:name="表格2.A" style:family="table-column">
      <style:table-column-properties style:column-width="4.484cm"/>
    </style:style>
    <style:style style:name="表格2.B" style:family="table-column">
      <style:table-column-properties style:column-width="4.489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3.24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3.23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.4" style:family="table-row">
      <style:table-row-properties style:min-row-height="1.3cm" fo:keep-together="auto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6.315cm" fo:keep-together="auto"/>
    </style:style>
    <style:style style:name="表格2.A9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D9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language-asian="zh" style:country-asian="HK"/>
    </style:style>
    <style:style style:name="P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.318cm" fo:margin-bottom="0.318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-0.199cm" fo:orphans="0" fo:widows="0" fo:text-indent="0cm" style:auto-text-indent="false"/>
      <style:text-properties style:font-name="Times New Roman" style:font-name-asian="標楷體" style:language-asian="zh" style:country-asian="HK" style:font-name-complex="Times New Roman1"/>
    </style:style>
    <style:style style:name="P9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left="0cm" fo:margin-right="-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0cm" fo:margin-right="-0.199cm" fo:margin-top="0.635cm" fo:margin-bottom="0cm" style:contextual-spacing="false" fo:text-align="start" style:justify-single-word="false" fo:orphans="0" fo:widows="0" fo:text-indent="0.885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</style:style>
    <style:style style:name="P20" style:family="paragraph" style:parent-style-name="Standard">
      <style:paragraph-properties fo:margin-left="1.339cm" fo:margin-right="0.242cm" fo:margin-top="0.127cm" fo:margin-bottom="0cm" style:contextual-spacing="false" fo:text-indent="-0.03cm" style:auto-text-indent="false" style:snap-to-layout-grid="false"/>
    </style:style>
    <style:style style:name="P21" style:family="paragraph" style:parent-style-name="Standard">
      <style:paragraph-properties fo:margin-left="1.342cm" fo:margin-right="0.242cm" fo:margin-top="0.127cm" fo:margin-bottom="0cm" style:contextual-spacing="false" fo:text-indent="12.658cm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size-complex="20pt" style:font-style-complex="italic"/>
    </style:style>
    <style:style style:name="T3" style:family="text">
      <style:text-properties style:font-name="Times New Roman" fo:font-size="18pt" style:font-name-asian="標楷體" style:font-size-asian="18pt" style:language-asian="zh" style:country-asian="HK" style:font-name-complex="Times New Roman1" style:font-size-complex="18pt"/>
    </style:style>
    <style:style style:name="T4" style:family="text">
      <style:text-properties style:font-name="Times New Roman" style:font-name-asian="標楷體" style:language-asian="zh" style:country-asian="HK" style:font-name-complex="Times New Roman1"/>
    </style:style>
    <style:style style:name="T5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T6" style:family="text">
      <style:text-properties style:font-name="Times New Roman" style:font-name-asian="標楷體" style:font-name-complex="Times New Roman1"/>
    </style:style>
    <style:style style:name="T7" style:family="text">
      <style:text-properties style:font-name="Times New Roman" style:font-name-asian="標楷體" style:font-name-complex="Times New Roman1" style:font-size-complex="12pt"/>
    </style:style>
    <style:style style:name="T8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10" style:family="text">
      <style:text-properties style:language-asian="zh" style:country-asian="HK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東吳大學</text:span><text:span text:style-name="T2">110</text:span><text:span text:style-name="T1">學年度</text:span></text:p>
      <text:p text:style-name="P1"><text:span text:style-name="T1">暑假轉學生（含日間學士班及進修學士班）招生考試</text:span></text:p>
      <text:p text:style-name="P1"><text:span text:style-name="T1">成 績 複 查 申 請 書 暨 查 覆 表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申請考生姓名</text:p>
          </table:table-cell>
          <table:table-cell table:style-name="表格2.B1" office:value-type="string">
            <text:p text:style-name="P4"/>
          </table:table-cell>
          <table:table-cell table:style-name="表格2.B1" table:number-rows-spanned="2" table:number-columns-spanned="2" office:value-type="string">
            <text:p text:style-name="P3">報考學院系班級別</text:p>
          </table:table-cell>
          <table:covered-table-cell/>
          <table:table-cell table:style-name="表格2.E1" table:number-rows-spanned="2" table:number-columns-spanned="2" office:value-type="string">
            <text:p text:style-name="P7"><text:span text:style-name="T11"><text:s text:c="14"/></text:span>學系</text:p>
            <text:p text:style-name="P7"><text:span text:style-name="T11"><text:s text:c="14"/></text:span>年級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">報名序號</text:p>
          </table:table-cell>
          <table:table-cell table:style-name="表格2.B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<text:span text:style-name="T10">複查科目</text:span></text:p>
          </table:table-cell>
          <table:table-cell table:style-name="表格2.B3" office:value-type="string">
            <text:p text:style-name="P6"><text:span text:style-name="T10">原來得分</text:span></text:p>
          </table:table-cell>
          <table:table-cell table:style-name="表格2.B3" table:number-columns-spanned="2" office:value-type="string">
            <text:p text:style-name="P6"><text:span text:style-name="T10">複查得分</text:span></text:p>
            <text:p text:style-name="P6"><text:span text:style-name="T12">(</text:span><text:span text:style-name="T10">考生請勿填寫</text:span><text:span text:style-name="T12">)</text:span></text:p>
          </table:table-cell>
          <table:covered-table-cell/>
          <table:table-cell table:style-name="表格2.E3" table:number-columns-spanned="2" office:value-type="string">
            <text:p text:style-name="P6"><text:span text:style-name="T10">考生簽名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table:number-columns-spanned="2" office:value-type="string">
            <text:p text:style-name="P4"/>
          </table:table-cell>
          <table:covered-table-cell/>
          <table:table-cell table:style-name="表格2.E1" table:number-rows-spanned="4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C5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4"/>
          </table:table-cell>
          <table:table-cell table:style-name="表格2.B6" office:value-type="string">
            <text:p text:style-name="P4"/>
          </table:table-cell>
          <table:table-cell table:style-name="表格2.C6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C7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office:value-type="string">
            <text:p text:style-name="P4">申請日期</text:p>
          </table:table-cell>
          <table:table-cell table:style-name="表格2.E2" office:value-type="string">
            <text:p text:style-name="P10">110<text:span text:style-name="T10">年 <text:s/>月 <text:s/>日</text:span></text:p>
          </table:table-cell>
        </table:table-row>
        <table:table-row table:style-name="表格2.9">
          <table:table-cell table:style-name="表格2.A9" table:number-columns-spanned="3" office:value-type="string">
            <text:p text:style-name="P11"><text:span text:style-name="T10">複查回覆事項</text:span><text:span text:style-name="T12">：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2"><text:span text:style-name="T10">回覆日期</text:span>：110<text:span text:style-name="T10">年 <text:s text:c="3"/>月</text:span> <text:s text:c="4"/><text:span text:style-name="T10">日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14">收 <text:s/>據</text:p>
            <text:p text:style-name="P18"><text:span text:style-name="T10">茲收到台端申請複查費共 <text:s/>科</text:span>，</text:p>
            <text:p text:style-name="P10"><text:span text:style-name="T10">共計新臺幣</text:span>　　　　　<text:span text:style-name="T10">元整</text:span>。</text:p>
            <text:p text:style-name="P15"/>
            <text:p text:style-name="P8"><draw:frame draw:style-name="fr1" draw:name="外框1" text:anchor-type="paragraph" svg:y="1.685cm" svg:width="4.293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9"><text:span text:style-name="T10">東吳大學</text:span><text:span text:style-name="T12">110學年度</text:span><text:bookmark text:name="_GoBack1"/></text:p></table:table-cell></table:table-row><table:table-row table:style-name="表格1.1"><table:table-cell table:style-name="表格1.A1" office:value-type="string"><text:p text:style-name="P13">招 <text:s/>生 <text:s/>委 <text:s/>員 <text:s/>會</text:p></table:table-cell></table:table-row></table:table></draw:text-box></draw:frame></text:p>
            <text:p text:style-name="P15"/>
            <text:p text:style-name="P15"/>
            <text:p text:style-name="P15"/>
            <text:p text:style-name="P16"/>
          </table:table-cell>
          <table:covered-table-cell/>
          <table:covered-table-cell/>
        </table:table-row>
      </table:table>
      <text:p text:style-name="Standard"><text:span text:style-name="T8">※注意事項</text:span><text:span text:style-name="T9">：</text:span></text:p>
      <text:p text:style-name="P19"><text:span text:style-name="T5">一</text:span><text:span text:style-name="T7">、一律以郵寄方式辦理，並須於錄取名單公告後一週內提出申請（以郵戳為憑），逾期不予受理。</text:span></text:p>
      <text:p text:style-name="P19"><text:span text:style-name="T5">二</text:span><text:span text:style-name="T7">、本表資料：姓名、報名序號、學</text:span><text:span text:style-name="T5">院</text:span><text:span text:style-name="T7">系班</text:span><text:span text:style-name="T5">級</text:span><text:span text:style-name="T7">及複查科目、原來得分、考生簽章、</text:span><text:span text:style-name="T5">申請日期</text:span><text:span text:style-name="T7">應逐項填寫清楚。</text:span></text:p>
      <text:p text:style-name="P19"><text:span text:style-name="T5">三</text:span><text:span text:style-name="T7">、每科複查費新臺幣伍拾元整，請將郵政匯票及本申請表一併寄：</text:span></text:p>
      <text:p text:style-name="P20"><text:span text:style-name="T7">（111）台北市士林區臨溪路70號　　東吳大學招生委員會收。</text:span></text:p>
      <text:p text:style-name="P19"><text:span text:style-name="T5">四</text:span><text:span text:style-name="T7">、請附貼足郵資之回郵信封以憑回覆。</text:span></text:p>
      <text:p text:style-name="P21"><text:span text:style-name="T5">回覆編號</text:span><text:span text:style-name="T7">：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16</meta:editing-cycles>
    <meta:creation-date>2020-10-15T05:24:00</meta:creation-date>
    <dc:date>2021-04-02T01:59:00</dc:date>
    <meta:editing-duration>PT27M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29" meta:word-count="324" meta:character-count="410" meta:non-whitespace-character-count="335"/>
    <meta:user-defined meta:name="AppVersion">16.0000</meta:user-defined>
    <meta:template xlink:type="simple" xlink:actuate="onRequest" xlink:title="Normal" xlink:href=""/>
  </office:meta>
</office:document-meta>
</file>