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FShouSung" svg:font-family="CFShouSung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Serif" svg:font-family="MS Serif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0.44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style:snap-to-layout-grid="false" fo:text-align="center" fo:line-height="0.2777in" fo:margin-left="0.0423in" fo:text-indent="-0.3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1.8194in" style:use-optimal-column-width="false"/>
    </style:style>
    <style:style style:name="TableColumn17" style:family="table-column">
      <style:table-column-properties style:column-width="1.3486in" style:use-optimal-column-width="false"/>
    </style:style>
    <style:style style:name="TableColumn18" style:family="table-column">
      <style:table-column-properties style:column-width="0.2458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5" style:family="table">
      <style:table-properties style:width="7.1861in" fo:margin-left="0.075in" table:align="left"/>
    </style:style>
    <style:style style:name="TableRow21" style:family="table-row">
      <style:table-row-properties style:min-row-height="0.50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 fo:margin-left="-0.0006in" fo:margin-right="0.0152in" fo:text-indent="-0.0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fo:font-size="13pt" style:font-size-asian="13pt" style:font-size-complex="11pt"/>
    </style:style>
    <style:style style:name="TableRow31" style:family="table-row">
      <style:table-row-properties style:min-row-height="0.581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P38" style:parent-style-name="內文" style:family="paragraph">
      <style:paragraph-properties fo:margin-top="0.05in" fo:line-height="100%"/>
    </style:style>
    <style:style style:name="T39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 fo:margin-left="-0.0006in" fo:margin-right="0.0152in" fo:text-indent="-0.0895in">
        <style:tab-stops/>
      </style:paragraph-properties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center" fo:line-height="100%" fo:margin-left="-0.0138in" fo:margin-right="0.0152in" fo:text-indent="-0.0763in">
        <style:tab-stops/>
      </style:paragraph-properties>
    </style:style>
    <style:style style:name="T44" style:parent-style-name="預設段落字型" style:family="text">
      <style:text-properties style:font-name-asian="標楷體" style:letter-kerning="true" style:font-size-complex="14pt"/>
    </style:style>
    <style:style style:name="T45" style:parent-style-name="預設段落字型" style:family="text">
      <style:text-properties style:font-name-asian="標楷體" style:letter-kerning="true" style:font-size-complex="14pt"/>
    </style:style>
    <style:style style:name="T46" style:parent-style-name="預設段落字型" style:family="text">
      <style:text-properties style:font-name-asian="標楷體" style:letter-kerning="true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00%"/>
    </style:style>
    <style:style style:name="T4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52" style:parent-style-name="內文" style:family="paragraph">
      <style:paragraph-properties fo:margin-top="0.0833in" fo:line-height="100%"/>
    </style:style>
    <style:style style:name="T5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Row54" style:family="table-row">
      <style:table-row-properties style:min-row-height="0.5812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Row60" style:family="table-row">
      <style:table-row-properties style:min-row-height="0.736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776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0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21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00%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9909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</style:style>
    <style:style style:name="T10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FF0000" style:letter-kerning="true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P114" style:parent-style-name="內文" style:family="paragraph">
      <style:paragraph-properties fo:line-height="100%" fo:margin-left="0.1527in" fo:text-indent="-0.15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ableRow134" style:family="table-row">
      <style:table-row-properties style:min-row-height="0.34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</style:style>
    <style:style style:name="T13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38" style:parent-style-name="內文" style:family="paragraph">
      <style:paragraph-properties fo:text-align="center" fo:line-height="100%"/>
    </style:style>
    <style:style style:name="T139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P140" style:parent-style-name="清單段落" style:family="paragraph">
      <style:paragraph-properties fo:text-align="justify" fo:margin-top="0.0833in" fo:margin-left="0.1618in" fo:margin-right="-0.0402in" fo:text-indent="-0.16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Times New Roma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top="0.0833in" fo:margin-left="0.1618in" fo:margin-right="-0.0402in" fo:text-indent="-0.16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</style:style>
    <style:style style:name="T15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P151" style:parent-style-name="內文" style:family="paragraph">
      <style:paragraph-properties fo:line-height="100%"/>
    </style:style>
    <style:style style:name="T152" style:parent-style-name="預設段落字型" style:family="text">
      <style:text-properties style:font-name="標楷體" style:font-name-asian="標楷體" style:font-name-complex="標楷體" fo:color="#FF0000" style:letter-kerning="true" fo:font-size="10.5pt" style:font-size-asian="10.5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color="#FF0000" style:letter-kerning="true" style:font-size-complex="11pt"/>
    </style:style>
    <style:style style:name="TableRow155" style:family="table-row">
      <style:table-row-properties style:min-row-height="0.2729in" style:use-optimal-row-height="false"/>
    </style:style>
    <style:style style:name="P156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160" style:family="table-cell">
      <style:table-cell-properties fo:border="0.0069in solid #000000" fo:background-color="#D8D8D8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</style:style>
    <style:style style:name="T162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D8D8D8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</style:style>
    <style:style style:name="T165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ableRow166" style:family="table-row">
      <style:table-row-properties style:min-row-height="0.3902in" style:use-optimal-row-height="false"/>
    </style:style>
    <style:style style:name="P167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fo:font-size="13pt" style:font-size-asian="13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TableRow173" style:family="table-row">
      <style:table-row-properties style:min-row-height="0.2826in" style:use-optimal-row-height="false"/>
    </style:style>
    <style:style style:name="P174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/>
    </style:style>
    <style:style style:name="T17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00%"/>
    </style:style>
    <style:style style:name="T180" style:parent-style-name="預設段落字型" style:family="text">
      <style:text-properties style:font-name="標楷體" style:font-name-asian="標楷體" style:font-name-complex="標楷體" style:letter-kerning="true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P182" style:parent-style-name="內文" style:family="paragraph">
      <style:paragraph-properties fo:margin-top="0.05in" fo:line-height="100%"/>
    </style:style>
    <style:style style:name="T183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letter-kerning="true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D8D8D8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/>
    </style:style>
    <style:style style:name="T188" style:parent-style-name="預設段落字型" style:family="text">
      <style:text-properties style:font-name="標楷體" style:font-name-asian="標楷體" style:font-name-complex="標楷體" style:letter-kerning="true" style:font-size-complex="11pt"/>
    </style:style>
    <style:style style:name="TableRow189" style:family="table-row">
      <style:table-row-properties style:min-row-height="0.4097in" style:use-optimal-row-height="false"/>
    </style:style>
    <style:style style:name="P190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P191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P192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style:letter-kerning="true" style:font-size-complex="11pt"/>
    </style:style>
    <style:style style:name="TableRow195" style:family="table-row">
      <style:table-row-properties style:min-row-height="1.2972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833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5in" fo:text-indent="2.5416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5in"/>
    </style:style>
    <style:style style:name="T21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214" style:parent-style-name="內文" style:family="paragraph">
      <style:paragraph-properties fo:text-indent="2.1784in"/>
      <style:text-properties style:font-name="標楷體" style:font-name-asian="標楷體" style:font-name-complex="標楷體" style:letter-kerning="true" fo:font-size="14pt" style:font-size-asian="14pt" style:font-size-complex="11pt"/>
    </style:style>
    <style:style style:name="P215" style:parent-style-name="內文" style:family="paragraph">
      <style:paragraph-properties fo:line-height="110%" fo:margin-left="0.65in" fo:text-indent="-0.65in">
        <style:tab-stops/>
      </style:paragraph-properties>
    </style:style>
    <style:style style:name="T216" style:parent-style-name="預設段落字型" style:family="text">
      <style:text-properties style:font-name-asian="標楷體" style:letter-kerning="true" fo:font-size="12.5pt" style:font-size-asian="12.5pt" style:font-size-complex="12.5pt"/>
    </style:style>
    <style:style style:name="T217" style:parent-style-name="預設段落字型" style:family="text">
      <style:text-properties style:font-name-asian="標楷體" style:letter-kerning="true" fo:font-size="12.5pt" style:font-size-asian="12.5pt" style:font-size-complex="12.5pt"/>
    </style:style>
    <style:style style:name="T218" style:parent-style-name="預設段落字型" style:family="text">
      <style:text-properties style:font-name-asian="標楷體" fo:font-size="12.5pt" style:font-size-asian="12.5pt" style:font-size-complex="12.5pt"/>
    </style:style>
    <style:style style:name="T219" style:parent-style-name="預設段落字型" style:family="text">
      <style:text-properties style:font-name-asian="標楷體" fo:font-size="12.5pt" style:font-size-asian="12.5pt" style:font-size-complex="12.5pt"/>
    </style:style>
    <style:style style:name="T220" style:parent-style-name="預設段落字型" style:family="text">
      <style:text-properties style:font-name-asian="標楷體" fo:font-size="12.5pt" style:font-size-asian="12.5pt" style:font-size-complex="12.5pt"/>
    </style:style>
    <style:style style:name="T221" style:parent-style-name="預設段落字型" style:family="text">
      <style:text-properties style:font-name-asian="標楷體" fo:font-size="12.5pt" style:font-size-asian="12.5pt" style:font-size-complex="12.5pt"/>
    </style:style>
    <style:style style:name="T222" style:parent-style-name="預設段落字型" style:family="text">
      <style:text-properties style:font-name-asian="標楷體" fo:font-size="12.5pt" style:font-size-asian="12.5pt" style:font-size-complex="12.5pt"/>
    </style:style>
    <style:style style:name="T223" style:parent-style-name="預設段落字型" style:family="text">
      <style:text-properties style:font-name-asian="標楷體" fo:font-size="12.5pt" style:font-size-asian="12.5pt" style:font-size-complex="12.5pt"/>
    </style:style>
    <style:style style:name="T224" style:parent-style-name="預設段落字型" style:family="text">
      <style:text-properties style:font-name-asian="標楷體" fo:font-size="12.5pt" style:font-size-asian="12.5pt" style:font-size-complex="12.5pt"/>
    </style:style>
    <style:style style:name="T225" style:parent-style-name="預設段落字型" style:family="text">
      <style:text-properties style:font-name-asian="標楷體" fo:font-size="12.5pt" style:font-size-asian="12.5pt" style:font-size-complex="12.5pt"/>
    </style:style>
    <style:style style:name="P226" style:parent-style-name="內文" style:family="paragraph">
      <style:paragraph-properties fo:line-height="110%" fo:margin-left="0.6416in" fo:text-indent="-0.1298in">
        <style:tab-stops/>
      </style:paragraph-properties>
    </style:style>
    <style:style style:name="T227" style:parent-style-name="預設段落字型" style:family="text">
      <style:text-properties style:font-name-asian="標楷體" fo:font-size="12.5pt" style:font-size-asian="12.5pt" style:font-size-complex="12.5pt"/>
    </style:style>
    <style:style style:name="T228" style:parent-style-name="預設段落字型" style:family="text">
      <style:text-properties style:font-name-asian="標楷體" fo:font-size="12.5pt" style:font-size-asian="12.5pt" style:font-size-complex="12.5pt"/>
    </style:style>
    <style:style style:name="T229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0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1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2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3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4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5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6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7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8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39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40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41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42" style:parent-style-name="預設段落字型" style:family="text">
      <style:text-properties style:font-name-asian="標楷體" fo:color="#FF0000" fo:font-size="12.5pt" style:font-size-asian="12.5pt" style:font-size-complex="12.5pt"/>
    </style:style>
    <style:style style:name="T243" style:parent-style-name="預設段落字型" style:family="text">
      <style:text-properties style:font-name-asian="標楷體" fo:font-size="12.5pt" style:font-size-asian="12.5pt" style:font-size-complex="12.5pt"/>
    </style:style>
    <style:style style:name="T244" style:parent-style-name="預設段落字型" style:family="text">
      <style:text-properties style:font-name-asian="標楷體" fo:font-size="12.5pt" style:font-size-asian="12.5pt" style:font-size-complex="12.5pt"/>
    </style:style>
    <style:style style:name="T245" style:parent-style-name="預設段落字型" style:family="text">
      <style:text-properties style:font-name-asian="標楷體" fo:font-size="12.5pt" style:font-size-asian="12.5pt" style:font-size-complex="12.5pt"/>
    </style:style>
    <style:style style:name="T246" style:parent-style-name="預設段落字型" style:family="text">
      <style:text-properties style:font-name-asian="標楷體" fo:font-size="12.5pt" style:font-size-asian="12.5pt" style:font-size-complex="12.5pt"/>
    </style:style>
    <style:style style:name="T247" style:parent-style-name="預設段落字型" style:family="text">
      <style:text-properties style:font-name-asian="標楷體" fo:font-size="12.5pt" style:font-size-asian="12.5pt" style:font-size-complex="12.5pt"/>
    </style:style>
    <style:style style:name="T248" style:parent-style-name="預設段落字型" style:family="text">
      <style:text-properties style:font-name-asian="標楷體" fo:font-size="12.5pt" style:font-size-asian="12.5pt" style:font-size-complex="12.5pt"/>
    </style:style>
    <style:style style:name="T249" style:parent-style-name="預設段落字型" style:family="text">
      <style:text-properties style:font-name-asian="標楷體" fo:font-size="12.5pt" style:font-size-asian="12.5pt" style:font-size-complex="12.5pt"/>
    </style:style>
    <style:style style:name="T250" style:parent-style-name="預設段落字型" style:family="text">
      <style:text-properties style:font-name-asian="標楷體" fo:font-size="12.5pt" style:font-size-asian="12.5pt" style:font-size-complex="12.5pt"/>
    </style:style>
    <style:style style:name="T251" style:parent-style-name="預設段落字型" style:family="text">
      <style:text-properties style:font-name-asian="標楷體" fo:font-size="12.5pt" style:font-size-asian="12.5pt" style:font-size-complex="12.5pt"/>
    </style:style>
    <style:style style:name="T252" style:parent-style-name="預設段落字型" style:family="text">
      <style:text-properties style:font-name-asian="標楷體" fo:font-size="12.5pt" style:font-size-asian="12.5pt" style:font-size-complex="12.5pt"/>
    </style:style>
    <style:style style:name="T253" style:parent-style-name="預設段落字型" style:family="text">
      <style:text-properties style:font-name-asian="標楷體" fo:font-size="12.5pt" style:font-size-asian="12.5pt" style:font-size-complex="12.5pt"/>
    </style:style>
    <style:style style:name="P254" style:parent-style-name="清單段落" style:family="paragraph">
      <style:paragraph-properties fo:line-height="110%" fo:margin-left="0.7284in" fo:text-indent="-0.2166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255" style:parent-style-name="清單段落" style:family="paragraph">
      <style:paragraph-properties fo:line-height="110%" fo:margin-left="0.6472in" fo:text-indent="-0.130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5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5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5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265" style:parent-style-name="清單段落" style:family="paragraph">
      <style:paragraph-properties fo:break-before="page" fo:line-height="120%" fo:margin-left="0.6972in" fo:text-indent="-0.667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68" style:parent-style-name="內文" style:family="paragraph">
      <style:paragraph-properties fo:line-height="0.4861in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P272" style:parent-style-name="內文" style:family="paragraph">
      <style:paragraph-properties fo:text-align="justify" fo:line-height="0.4861in" fo:margin-left="2.75in" fo:text-indent="-2.75in">
        <style:tab-stops/>
      </style:paragraph-properties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P274" style:parent-style-name="內文" style:family="paragraph">
      <style:paragraph-properties fo:line-height="0.4861in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Times New Roman" fo:font-size="14pt" style:font-size-asian="14pt" style:font-size-complex="14pt"/>
    </style:style>
    <style:style style:name="P280" style:parent-style-name="內文" style:family="paragraph">
      <style:paragraph-properties style:text-autospace="none" fo:line-height="0.3888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style:text-autospace="none" fo:line-height="0.3888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style:text-autospace="none" fo:line-height="0.3888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-asian="Times New Roman" fo:font-size="18pt" style:font-size-asian="18pt" style:font-size-complex="18pt"/>
    </style:style>
    <style:style style:name="P311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Times New Roman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Times New Roma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472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472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Times New Roman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472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Times New Roman" fo:font-size="14pt" style:font-size-asian="14pt" style:font-size-complex="14pt"/>
    </style:style>
    <style:style style:name="P335" style:parent-style-name="內文" style:family="paragraph">
      <style:paragraph-properties fo:line-height="0.3472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吳</text:span><text:span text:style-name="T4">大學</text:span><text:span text:style-name="T5">1</text:span><text:span text:style-name="T6">1</text:span><text:span text:style-name="T7">4</text:span><text:span text:style-name="T8">學年</text:span><text:span text:style-name="T9">度</text:span><text:span text:style-name="T10">四技二專甄選</text:span><text:span text:style-name="T11">入學</text:span><text:span text:style-name="T12">第二階段指定項目甄試</text:span></text:p>
      <text:p text:style-name="P13"><text:span text:style-name="T14"><text:s text:c="6"/>經濟弱勢考生補助應試經費申請表暨領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考生姓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報名序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身分別</text:span></text:p>
          </table:table-cell>
          <table:table-cell table:style-name="TableCell35" table:number-columns-spanned="2">
            <text:p text:style-name="P36"><text:span text:style-name="T37">□低收入戶</text:span></text:p>
            <text:p text:style-name="P38"><text:span text:style-name="T39">□中低收入戶</text:span></text:p>
          </table:table-cell>
          <table:covered-table-cell/>
          <table:table-cell table:style-name="TableCell40">
            <text:p text:style-name="P41"><text:span text:style-name="T42">聯絡方式</text:span></text:p>
            <text:p text:style-name="P43"><text:span text:style-name="T44">(</text:span><text:span text:style-name="T45">皆為必填</text:span><text:span text:style-name="T46">)</text:span></text:p>
          </table:table-cell>
          <table:table-cell table:style-name="TableCell47">
            <text:p text:style-name="P48"><text:span text:style-name="T49">(</text:span><text:span text:style-name="T50">手機</text:span><text:span text:style-name="T51">)</text:span></text:p>
            <text:p text:style-name="P52"><text:span text:style-name="T53">(E-mail)</text:span></text:p>
          </table:table-cell>
        </table:table-row>
        <table:table-row table:style-name="TableRow54">
          <table:table-cell table:style-name="TableCell55">
            <text:p text:style-name="P56"><text:span text:style-name="T57">甄試學系</text:span></text:p>
          </table:table-cell>
          <table:table-cell table:style-name="TableCell58" table:number-columns-spanned="4">
            <text:p text:style-name="P59">日本語文學系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住宿費</text:p>
            <text:p text:style-name="P63"><text:span text:style-name="T64"><text:s text:c="3"/></text:span><text:span text:style-name="T65"><text:s text:c="8"/></text:span><text:span text:style-name="T66"><text:s/></text:span><text:span text:style-name="T67">元</text:span></text:p>
          </table:table-cell>
          <table:table-cell table:style-name="TableCell68" table:number-columns-spanned="4">
            <text:p text:style-name="P69"><text:span text:style-name="T70">補助應試日期當</text:span><text:span text:style-name="T71">日</text:span><text:span text:style-name="T72">或前一日之住宿費，每位考生上限1,6</text:span><text:span text:style-name="T73">00</text:span><text:span text:style-name="T74">元，檢據覈實報支。補助對象不包括戶籍地址在基隆市、臺北市、新北市、桃園市、新竹縣市、宜蘭縣地區考生，且住宿地點限臺北市及新北市區域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交通費</text:p>
            <text:p text:style-name="P78"><text:span text:style-name="T79"><text:s/></text:span><text:span text:style-name="T80"><text:s text:c="8"/></text:span><text:span text:style-name="T81"><text:s/></text:span><text:span text:style-name="T82">元</text:span></text:p>
          </table:table-cell>
          <table:table-cell table:style-name="TableCell83" table:number-columns-spanned="4">
            <text:p text:style-name="P84"><text:span text:style-name="T85">補助應試日期前後兩日</text:span><text:span text:style-name="T86">內，於戶籍地或就讀高中所在地至本校所搭乘之高鐵、臺鐵、船舶、客運</text:span><text:span text:style-name="T87">、國內</text:span><text:span text:style-name="T88">離島</text:span><text:span text:style-name="T89">線飛機</text:span><text:span text:style-name="T90">等</text:span><text:span text:style-name="T91">費用，限經濟艙或標準廂，並以來回各一次補助為限，檢據覈實報支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補助金額</text:span></text:p>
          </table:table-cell>
          <table:table-cell table:style-name="TableCell96" table:number-columns-spanned="4">
            <text:p text:style-name="P97"><text:span text:style-name="T98">新臺幣 <text:s text:c="8"/></text:span><text:span text:style-name="T99">元</text:span><text:span text:style-name="T100">整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應檢附證明</text:span></text:p>
          </table:table-cell>
          <table:table-cell table:style-name="TableCell105" table:number-columns-spanned="4">
            <text:p text:style-name="P106"><text:span text:style-name="T107">●考生</text:span><text:span text:style-name="T108">身分證正反面影本</text:span></text:p>
            <text:p text:style-name="P109"><text:span text:style-name="T110">●</text:span><text:span text:style-name="T111">考生</text:span><text:span text:style-name="T112">(或關係人)</text:span><text:span text:style-name="T113">存摺正面影本</text:span></text:p>
            <text:p text:style-name="P114"><text:span text:style-name="T115">●</text:span><text:span text:style-name="T116">交通工具票根</text:span><text:span text:style-name="T117">正本</text:span><text:span text:style-name="T118">或</text:span><text:span text:style-name="T119">住宿付款</text:span><text:span text:style-name="T120">收據</text:span><text:span text:style-name="T121">(</text:span><text:span text:style-name="T122">考生</text:span><text:span text:style-name="T123">需</text:span><text:span text:style-name="T124">於</text:span><text:span text:style-name="T125">票證</text:span><text:span text:style-name="T126">、收據</text:span><text:span text:style-name="T127">上</text:span><text:span text:style-name="T128">簽名</text:span><text:span text:style-name="T129">)</text:span><text:span text:style-name="T130">、</text:span><text:span text:style-name="T131">發票正本(</text:span><text:span text:style-name="T132">抬頭：東吳大學；統一編號：29902605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<text:span text:style-name="T137">撥付方式</text:span></text:p>
            <text:p text:style-name="P138"><text:span text:style-name="T139">(請擇一項填寫)</text:span></text:p>
            <text:p text:style-name="P140"><text:span text:style-name="T141">★</text:span><text:span text:style-name="T142">除郵局免收匯款手續費外，其他金融機構帳戶者將扣取</text:span><text:span text:style-name="T143"><text:s/></text:span><text:span text:style-name="T144">30<text:s/></text:span><text:span text:style-name="T145">元匯款手續費</text:span></text:p>
            <text:p text:style-name="P146"><text:span text:style-name="T147">★匯款非本人帳戶者，請另填附件-切結書</text:span></text:p>
          </table:table-cell>
          <table:table-cell table:style-name="TableCell148">
            <text:p text:style-name="P149"><text:span text:style-name="T150">戶 名</text:span></text:p>
            <text:p text:style-name="P151"><text:span text:style-name="T152">(考生本人帳戶)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<text:span text:style-name="T159">郵局</text:span></text:p>
          </table:table-cell>
          <table:table-cell table:style-name="TableCell160" table:number-columns-spanned="2">
            <text:p text:style-name="P161"><text:span text:style-name="T162">局號</text:span></text:p>
          </table:table-cell>
          <table:covered-table-cell/>
          <table:table-cell table:style-name="TableCell163">
            <text:p text:style-name="P164"><text:span text:style-name="T165">帳號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<text:span text:style-name="T177">銀行</text:span></text:p>
          </table:table-cell>
          <table:table-cell table:style-name="TableCell178" table:number-columns-spanned="2" table:number-rows-spanned="2">
            <text:p text:style-name="P179"><text:span text:style-name="T180"><text:s text:c="13"/></text:span><text:span text:style-name="T181">銀行</text:span></text:p>
            <text:p text:style-name="P182"><text:span text:style-name="T183">(代碼：</text:span><text:span text:style-name="T184"><text:s text:c="9"/></text:span><text:span text:style-name="T185">)</text:span></text:p>
          </table:table-cell>
          <table:covered-table-cell/>
          <table:table-cell table:style-name="TableCell186">
            <text:p text:style-name="P187"><text:span text:style-name="T188">帳號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內文"><text:span text:style-name="T197">上列款項領訖 <text:s text:c="2"/>此據 <text:s text:c="6"/>領款人簽章</text:span><text:span text:style-name="T198">：</text:span><text:span text:style-name="T199"><text:s text:c="15"/></text:span><text:span text:style-name="T200">(</text:span><text:span text:style-name="T201">學生本人</text:span><text:span text:style-name="T202">)</text:span></text:p>
            <text:p text:style-name="P203"><text:span text:style-name="T204">東吳大學</text:span><text:span text:style-name="T205"><text:s text:c="17"/>身分證字號</text:span><text:span text:style-name="T206">：</text:span></text:p>
            <text:p text:style-name="P207"><text:span text:style-name="T208">戶籍地址(以</text:span><text:span text:style-name="T209">技專校院甄選委員會</text:span><text:span text:style-name="T210">資訊進行檢核)</text:span><text:span text:style-name="T211">：</text:span></text:p>
            <text:p text:style-name="P212"><text:span text:style-name="T213">□□□</text:span></text:p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><text:span text:style-name="T216">說明：</text:span><text:span text:style-name="T217">1.</text:span><text:span text:style-name="T218">僅限補助確實到本校參加第二階段指定項目甄試之低收、中低收入戶身分考生</text:span><text:bookmark-start text:name="_GoBack"/><text:bookmark-end text:name="_GoBack"/><text:span text:style-name="T219">本人交通費及</text:span><text:span text:style-name="T220">住</text:span><text:span text:style-name="T221">宿費，請詳</text:span><text:span text:style-name="T222">下列本校</text:span><text:span text:style-name="T223">補助要點</text:span><text:span text:style-name="T224">說明</text:span><text:span text:style-name="T225">。</text:span></text:p>
      <text:p text:style-name="P226"><text:span text:style-name="T227">2.</text:span><text:span text:style-name="T228">請符合資格考生填妥本申請表併同應繳證明，於</text:span><text:span text:style-name="T229">1</text:span><text:span text:style-name="T230">1</text:span><text:span text:style-name="T231">4</text:span><text:span text:style-name="T232">年</text:span><text:span text:style-name="T233">6</text:span><text:span text:style-name="T234">月</text:span><text:span text:style-name="T235">2</text:span><text:span text:style-name="T236">7</text:span><text:span text:style-name="T237">日</text:span><text:span text:style-name="T238">(</text:span><text:span text:style-name="T239">星期</text:span><text:span text:style-name="T240">五</text:span><text:span text:style-name="T241">)</text:span><text:span text:style-name="T242">前</text:span><text:span text:style-name="T243">(</text:span><text:span text:style-name="T244">郵戳為憑，逾期不予受理</text:span><text:span text:style-name="T245">)</text:span><text:span text:style-name="T246">，以掛號郵寄至「</text:span><text:span text:style-name="T247">111</text:span><text:span text:style-name="T248">0</text:span><text:span text:style-name="T249">02</text:span><text:span text:style-name="T250">臺</text:span><text:span text:style-name="T251">北市士林區臨溪路</text:span><text:span text:style-name="T252">70</text:span><text:span text:style-name="T253">號東吳大學教務處招生組」收。</text:span></text:p>
      <text:p text:style-name="P254">3.經審查不符補助申請資格、逾期申請者或相關資料缺漏、偽造不實者，一律不予補助。</text:p>
      <text:p text:style-name="P255"><text:span text:style-name="T256">4.</text:span><text:span text:style-name="T257">本校俟行政作業完成後，預計</text:span><text:span text:style-name="T258">1</text:span><text:span text:style-name="T259">1</text:span><text:span text:style-name="T260">4</text:span><text:span text:style-name="T261">年</text:span><text:span text:style-name="T262">8</text:span><text:span text:style-name="T263">月逕匯入考生填寫之帳號，匯入後將以電子郵</text:span><text:soft-page-break/><text:span text:style-name="T264">件通知。</text:span></text:p>
      <text:p text:style-name="P265"><draw:frame draw:z-index="251657728" draw:id="id0" draw:style-name="a0" draw:name="Text Box 2" text:anchor-type="paragraph" svg:x="0.10625in" svg:y="0.01319in" svg:width="0.80139in" svg:height="0.38472in" style:rel-width="scale" style:rel-height="scale"><draw:text-box><text:p text:style-name="內文"><text:span text:style-name="T266">附件</text:span></text:p></draw:text-box><svg:title/><svg:desc/></draw:frame></text:p>
      <text:p text:style-name="內文"><text:span text:style-name="T267"><text:s text:c="5"/>匯款非本人帳戶切結書</text:span></text:p>
      <text:p text:style-name="P268"><text:span text:style-name="T269">本人＿＿＿＿＿＿＿（甲方）申請東吳大學補助「</text:span><text:span text:style-name="T270">四技二專甄選入學</text:span><text:span text:style-name="T271">」招生相關費用，因＿＿＿＿＿＿＿＿＿，故請同意撥入＿＿＿＿＿＿＿（乙方）之帳戶。</text:span></text:p>
      <text:p text:style-name="P272"><text:span text:style-name="T273">此致</text:span></text:p>
      <text:p text:style-name="P274"><text:span text:style-name="T275">東吳大學</text:span></text:p>
      <text:p text:style-name="P276"/>
      <text:p text:style-name="P277"><text:span text:style-name="T278">撥款帳戶：（註：郵政儲戶者，請填郵政儲戶帳號資料）</text:span><text:span text:style-name="T279"><text:s/></text:span></text:p>
      <text:p text:style-name="P280"><text:span text:style-name="T281">銀行：</text:span><text:span text:style-name="T282"><text:s text:c="6"/></text:span><text:span text:style-name="T283"><text:s text:c="2"/></text:span><text:span text:style-name="T284"><text:s text:c="2"/></text:span><text:span text:style-name="T285"><text:s text:c="5"/>　</text:span><text:span text:style-name="T286"><text:s text:c="2"/></text:span><text:span text:style-name="T287">銀行</text:span><text:span text:style-name="T288">(</text:span><text:span text:style-name="T289"><text:s text:c="4"/></text:span><text:span text:style-name="T290"><text:s text:c="4"/>　　<text:s/></text:span><text:span text:style-name="T291"><text:s text:c="3"/></text:span><text:span text:style-name="T292">分行</text:span><text:span text:style-name="T293">)</text:span></text:p>
      <text:p text:style-name="P294"><text:span text:style-name="T295">帳號：</text:span><text:span text:style-name="T296"><text:s text:c="17"/></text:span><text:span text:style-name="T297"><text:s text:c="6"/></text:span><text:span text:style-name="T298"><text:s/></text:span><text:span text:style-name="T299">　　　　　　</text:span><text:span text:style-name="T300"><text:s text:c="9"/></text:span><text:span text:style-name="T301"><text:s text:c="2"/></text:span></text:p>
      <text:p text:style-name="P302"><text:span text:style-name="T303">戶名：</text:span><text:span text:style-name="T304"><text:s text:c="16"/></text:span><text:span text:style-name="T305"><text:s text:c="6"/></text:span><text:span text:style-name="T306"><text:s/></text:span><text:span text:style-name="T307">　　　　　　</text:span><text:span text:style-name="T308"><text:s text:c="10"/></text:span><text:span text:style-name="T309"><text:s/></text:span></text:p>
      <text:p text:style-name="內文"><text:span text:style-name="T310"><text:s text:c="15"/></text:span></text:p>
      <text:p text:style-name="P311"><text:span text:style-name="T312">甲方：</text:span><text:span text:style-name="T313"><text:s text:c="8"/></text:span><text:span text:style-name="T314">　　　　</text:span><text:span text:style-name="T315"><text:s text:c="9"/></text:span><text:span text:style-name="T316">　　　　</text:span><text:span text:style-name="T317"><text:s/></text:span><text:span text:style-name="T318">（簽章）</text:span></text:p>
      <text:p text:style-name="P319"><text:span text:style-name="T320">身分證字號：</text:span></text:p>
      <text:p text:style-name="P321"><text:span text:style-name="T322">戶籍地址：</text:span></text:p>
      <text:p text:style-name="P323"><text:span text:style-name="T324">電話：</text:span></text:p>
      <text:p text:style-name="P325"/>
      <text:p text:style-name="P326"><text:span text:style-name="T327">乙方：　　　　</text:span><text:span text:style-name="T328"><text:s text:c="18"/></text:span><text:span text:style-name="T329">　　　　（簽章）</text:span></text:p>
      <text:p text:style-name="P330"><text:span text:style-name="T331">乙方與甲方之關係（稱謂）：</text:span></text:p>
      <text:p text:style-name="P332"><text:span text:style-name="T333">身分證字號：</text:span><text:span text:style-name="T334"><text:s/></text:span></text:p>
      <text:p text:style-name="P335"><text:span text:style-name="T336">戶籍地址：</text:span></text:p>
      <text:p text:style-name="P337"><text:span text:style-name="T338">電話：</text:span></text:p>
      <text:p text:style-name="P339"/>
      <text:p text:style-name="P340"/>
      <text:p text:style-name="P341"/>
      <text:p text:style-name="P342"><text:span text:style-name="T343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FShouSung" svg:font-family="CFShouSung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Serif" svg:font-family="MS Serif" style:font-family-generic="roman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277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" style:font-name-asian="細明體"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="細明體" style:font-name-asian="細明體" style:font-name-complex="Times New Roman"/>
    </style:style>
    <style:style style:name="WW8Num7z0" style:display-name="WW8Num7z0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細明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細明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17z0" style:display-name="WW8Num17z0" style:family="text">
      <style:text-properties style:font-name="Times New Roman" style:font-name-asian="細明體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本文字元1" style:display-name="本文 字元1" style:family="text">
      <style:text-properties style:font-name="CFShouSung" style:font-name-asian="CFShouSung" fo:color="#000000" fo:font-size="9pt" style:font-size-asian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細明體" style:font-name-complex="Times New Roman"/>
    </style:style>
    <style:style style:name="頁尾字元" style:display-name="頁尾 字元" style:family="text">
      <style:text-properties style:font-name="Times New Roman" style:font-name-asian="細明體" style:font-name-complex="Times New Roman"/>
    </style:style>
    <style:style style:name="本文字元" style:display-name="本文 字元" style:family="text">
      <style:text-properties style:font-name="CFShouSung" style:font-name-asian="CFShouSung" fo:color="#000000" fo:font-size="9pt" style:font-size-asian="9pt" fo:language="en" fo:country="US" style:language-asian="zh" style:country-asian="TW" style:language-complex="ar" style:country-complex="SA"/>
    </style:style>
    <style:style style:name="myspan" style:display-name="my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line-height="100%"/>
      <style:text-properties style:font-name="CFShouSung" style:font-name-asian="CFShouSung" style:font-name-complex="MS Serif" fo:color="#000000" fo:font-size="9pt" style:font-size-asian="9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113學年度申請入學甄試經費補助申請表</dc:title>
    <dc:subject/>
    <meta:initial-creator>Janice</meta:initial-creator>
    <dc:creator>Windows 使用者</dc:creator>
    <meta:creation-date>2025-06-12T14:15:00Z</meta:creation-date>
    <dc:date>2025-06-12T14:15:00Z</dc:date>
    <meta:print-date>2020-03-25T00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